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mbria" svg:font-family="Cambria"/>
    <style:font-face style:name="Arial Cyr" svg:font-family="&quot;Arial Cyr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4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054__1073__1099__1095__1085__1099__1081__32_4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054__1073__1099__1095__1085__1099__1081__32_4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054__1073__1099__1095__1085__1099__1081__32_4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054__1073__1099__1095__1085__1099__1081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#D9D9D9"/>
    </style:style>
    <style:style style:name="ce66" style:family="table-cell" style:parent-style-name="_1054__1073__1099__1095__1085__1099__1081__32_4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054__1073__1099__1095__1085__1099__1081__32_15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_1054__1073__1099__1095__1085__1099__1081__32_1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054__1073__1099__1095__1085__1099__1081__32_15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054__1073__1099__1095__1085__1099__1081__32_1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054__1073__1099__1095__1085__1099__1081__32_15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22272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8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054__1073__1099__1095__1085__1099__1081__32_15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_1054__1073__1099__1095__1085__1099__1081__32_15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2" table:default-cell-style-name="ce7"/>
        <table:table-column table:style-name="co12" table:default-cell-style-name="ce18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«СОГЛАСОВАНО»</text:p>
          </table:table-cell>
          <table:table-cell table:number-columns-repeated="2" table:style-name="ce2"/>
          <table:table-cell table:number-columns-repeated="2" table:style-name="ce3"/>
          <table:table-cell table:number-columns-repeated="7" table:style-name="ce4"/>
          <table:table-cell table:style-name="ce1"/>
          <table:table-cell table:style-name="ce5"/>
          <table:table-cell office:value-type="string" table:style-name="ce6">
            <text:p>«УТВЕРЖДЕНО»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И.О.коммерческого директора</text:p>
          </table:table-cell>
          <table:table-cell table:number-columns-repeated="2" table:style-name="ce2"/>
          <table:table-cell table:number-columns-repeated="2" table:style-name="ce3"/>
          <table:table-cell table:number-columns-repeated="7" table:style-name="ce4"/>
          <table:table-cell table:style-name="ce1"/>
          <table:table-cell table:style-name="ce5"/>
          <table:table-cell office:value-type="string" table:style-name="ce6">
            <text:p>Генеральный директор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АО «Корпорация «Тактическое ракетное вооружение»</text:p>
          </table:table-cell>
          <table:table-cell table:number-columns-repeated="2" table:style-name="ce2"/>
          <table:table-cell table:number-columns-repeated="2" table:style-name="ce3"/>
          <table:table-cell table:number-columns-repeated="7" table:style-name="ce4"/>
          <table:table-cell table:style-name="ce1"/>
          <table:table-cell table:style-name="ce5"/>
          <table:table-cell office:value-type="string" table:style-name="ce6">
            <text:p>АО «САЛЮТ»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<text:s text:c="2"/></text:p>
          </table:table-cell>
          <table:table-cell table:style-name="ce7"/>
          <table:table-cell table:style-name="ce8"/>
          <table:table-cell office:value-type="string" table:style-name="ce9">
            <text:p>В.В.Омельченко</text:p>
          </table:table-cell>
          <table:table-cell table:style-name="ce3"/>
          <table:table-cell table:number-columns-repeated="7" table:style-name="ce4"/>
          <table:table-cell table:style-name="ce1"/>
          <table:table-cell table:style-name="ce5"/>
          <table:table-cell office:value-type="string" table:style-name="ce6">
            <text:p>С.Н. Гусаров</text:p>
          </table:table-cell>
          <table:table-cell table:number-columns-repeated="2" table:style-name="ce6"/>
          <table:table-cell table:number-columns-repeated="16367"/>
        </table:table-row>
        <table:table-row table:number-rows-repeated="2" table:style-name="ro2">
          <table:table-cell table:number-columns-repeated="13" table:style-name="ce10"/>
          <table:table-cell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79">
            <text:p>План</text:p>
          </table:table-cell>
          <table:covered-table-cell table:number-columns-repeated="14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79">
            <text:p><text:s/>закупок товаров (работ, услуг)</text:p>
          </table:table-cell>
          <table:covered-table-cell table:number-columns-repeated="14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79">
            <text:p>на <text:s/>2022-2024 года</text:p>
          </table:table-cell>
          <table:covered-table-cell table:number-columns-repeated="14"/>
          <table:table-cell table:number-columns-repeated="2" table:style-name="ce12"/>
          <table:table-cell table:number-columns-repeated="16367"/>
        </table:table-row>
        <table:table-row table:style-name="ro3">
          <table:table-cell table:number-columns-repeated="3" table:style-name="ce13"/>
          <table:table-cell table:style-name="ce14"/>
          <table:table-cell table:number-columns-repeated="9" table:style-name="ce13"/>
          <table:table-cell table:style-name="ce14"/>
          <table:table-cell table:number-columns-repeated="3" table:style-name="ce13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Наименование заказчика</text:p>
          </table:table-cell>
          <table:covered-table-cell table:number-columns-repeated="4"/>
          <table:table-cell office:value-type="string" table:number-columns-spanned="10" table:number-rows-spanned="1" table:style-name="ce80">
            <text:p>АО "Салют"</text:p>
          </table:table-cell>
          <table:covered-table-cell table:number-columns-repeated="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Адрес местонахождения заказчика</text:p>
          </table:table-cell>
          <table:covered-table-cell table:number-columns-repeated="4"/>
          <table:table-cell office:value-type="string" table:number-columns-spanned="10" table:number-rows-spanned="1" table:style-name="ce80">
            <text:p>443028, область Самарская, город Самара, шоссе Московское (п. Мехзавод), дом 20</text:p>
          </table:table-cell>
          <table:covered-table-cell table:number-columns-repeated="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Телефон заказчика</text:p>
          </table:table-cell>
          <table:covered-table-cell table:number-columns-repeated="4"/>
          <table:table-cell office:value-type="string" table:number-columns-spanned="10" table:number-rows-spanned="1" table:style-name="ce80">
            <text:p>(846)372-95-71</text:p>
          </table:table-cell>
          <table:covered-table-cell table:number-columns-repeated="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Электронная почта заказчика</text:p>
          </table:table-cell>
          <table:covered-table-cell table:number-columns-repeated="4"/>
          <table:table-cell office:value-type="string" table:number-columns-spanned="10" table:number-rows-spanned="1" table:style-name="ce81">
            <text:p>zakupki.salut@yandex.ru</text:p>
          </table:table-cell>
          <table:covered-table-cell table:number-columns-repeated="9"/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ИНН</text:p>
          </table:table-cell>
          <table:covered-table-cell table:number-columns-repeated="4"/>
          <table:table-cell office:value-type="float" office:value="6313034986" table:number-columns-spanned="10" table:number-rows-spanned="1" table:style-name="ce80">
            <text:p>6313034986</text:p>
          </table:table-cell>
          <table:covered-table-cell table:number-columns-repeated="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КПП</text:p>
          </table:table-cell>
          <table:covered-table-cell table:number-columns-repeated="4"/>
          <table:table-cell office:value-type="float" office:value="631301001" table:number-columns-spanned="10" table:number-rows-spanned="1" table:style-name="ce80">
            <text:p>631301001</text:p>
          </table:table-cell>
          <table:covered-table-cell table:number-columns-repeated="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80">
            <text:p>ОКАТО</text:p>
          </table:table-cell>
          <table:covered-table-cell table:number-columns-repeated="4"/>
          <table:table-cell office:value-type="float" office:value="36401000000" table:number-columns-spanned="10" table:number-rows-spanned="1" table:style-name="ce82">
            <text:p>36 401 000 000</text:p>
          </table:table-cell>
          <table:covered-table-cell table:number-columns-repeated="9"/>
          <table:table-cell table:number-columns-repeated="2" table:style-name="ce17"/>
          <table:table-cell table:number-columns-repeated="16367" table:style-name="ce1"/>
        </table:table-row>
        <table:table-row table:style-name="ro3">
          <table:table-cell table:number-columns-repeated="3" table:style-name="ce7"/>
          <table:table-cell table:style-name="ce18"/>
          <table:table-cell table:style-name="ce7"/>
          <table:table-cell table:number-columns-repeated="8" table:style-name="ce19"/>
          <table:table-cell table:style-name="ce20"/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83">
            <text:p>Порядковый номер</text:p>
          </table:table-cell>
          <table:table-cell office:value-type="string" table:number-columns-spanned="1" table:number-rows-spanned="3" table:style-name="ce83">
            <text:p>Код по ОКВЭД2</text:p>
          </table:table-cell>
          <table:table-cell office:value-type="string" table:number-columns-spanned="1" table:number-rows-spanned="3" table:style-name="ce83">
            <text:p>Код по ОКПД2</text:p>
          </table:table-cell>
          <table:table-cell office:value-type="string" table:number-columns-spanned="10" table:number-rows-spanned="1" table:style-name="ce84">
            <text:p>Условия договора</text:p>
          </table:table-cell>
          <table:covered-table-cell table:number-columns-repeated="9"/>
          <table:table-cell office:value-type="string" table:number-columns-spanned="1" table:number-rows-spanned="3" table:style-name="ce83">
            <text:p>Способ закупки (Положение о закупках АО "Салют")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3">
            <text:p>Предмет договора</text:p>
          </table:table-cell>
          <table:table-cell office:value-type="string" table:number-columns-spanned="1" table:number-rows-spanned="2" table:style-name="ce83">
            <text:p>Минимально необходимые требования, предъявляемые к закупаемым товарам (работам, услугам)</text:p>
          </table:table-cell>
          <table:table-cell office:value-type="string" table:number-columns-spanned="2" table:number-rows-spanned="1" table:style-name="ce83">
            <text:p>Единица измерения</text:p>
          </table:table-cell>
          <table:covered-table-cell/>
          <table:table-cell office:value-type="string" table:number-columns-spanned="1" table:number-rows-spanned="2" table:style-name="ce83">
            <text:p>Сведения о количестве (объеме)</text:p>
          </table:table-cell>
          <table:table-cell office:value-type="string" table:number-columns-spanned="2" table:number-rows-spanned="1" table:style-name="ce83">
            <text:p>Регион поставки товаров (оказания услуг, выполнения работ)</text:p>
          </table:table-cell>
          <table:covered-table-cell/>
          <table:table-cell office:value-type="string" table:number-columns-spanned="1" table:number-rows-spanned="2" table:style-name="ce83">
            <text:p>Сведения о начальной (максимальной (цене договора (цене лота) руб. с НДС</text:p>
          </table:table-cell>
          <table:table-cell office:value-type="string" table:style-name="ce21">
            <text:p>График осуществления процедур закупки</text:p>
          </table:table-cell>
          <table:table-cell office:value-type="string" table:number-columns-spanned="1" table:number-rows-spanned="2" table:style-name="ce83">
            <text:p>Срок исполнения договора (месяц, год)</text:p>
          </table:table-cell>
          <table:covered-table-cell/>
          <table:table-cell office:value-type="string" table:style-name="ce21">
            <text:p>Закупка в электронной форме</text:p>
          </table:table-cell>
          <table:table-cell office:value-type="string" table:number-columns-spanned="1" table:number-rows-spanned="2" table:style-name="ce83">
            <text:p>Объем финансового обеспечения закупки за счет субсидии, предоставляемой в целях реализации национальных и федеральных проектов, а также комплексного плана модернизации и расширения магистральной инфраструктуры<text:s/></text:p>
          </table:table-cell>
          <table:table-cell office:value-type="string" table:number-columns-spanned="1" table:number-rows-spanned="2" table:style-name="ce83">
            <text:p>Код целевой статьи расходов, код вида расходов<text:s/></text:p>
          </table:table-cell>
          <table:table-cell table:number-columns-repeated="16367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Код по ОКЕИ</text:p>
          </table:table-cell>
          <table:table-cell office:value-type="string" table:style-name="ce21">
            <text:p>Наименование</text:p>
          </table:table-cell>
          <table:covered-table-cell/>
          <table:table-cell office:value-type="string" table:style-name="ce21">
            <text:p>Код по ОКАТО</text:p>
          </table:table-cell>
          <table:table-cell office:value-type="string" table:style-name="ce21">
            <text:p>Наименование</text:p>
          </table:table-cell>
          <table:covered-table-cell/>
          <table:table-cell office:value-type="string" table:style-name="ce21">
            <text:p>Планируемая дата или период размещения о закупке (месяц, год)</text:p>
          </table:table-cell>
          <table:covered-table-cell/>
          <table:covered-table-cell/>
          <table:table-cell office:value-type="string" table:style-name="ce21">
            <text:p>да/нет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table:number-columns-repeated="16367" table:style-name="ce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3">
            <text:p>71.20</text:p>
          </table:table-cell>
          <table:table-cell office:value-type="string" table:style-name="ce23">
            <text:p>71.20.19.120</text:p>
          </table:table-cell>
          <table:table-cell office:value-type="string" table:style-name="ce24">
            <text:p>Предоставление доступа к СПАРК</text:p>
          </table:table-cell>
          <table:table-cell office:value-type="string" table:style-name="ce23">
            <text:p>В соответствии <text:s/>с ТЗ</text:p>
          </table:table-cell>
          <table:table-cell office:value-type="string" table:style-name="ce26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3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160000" table:style-name="ce28">
            <text:p>160 000,00</text:p>
          </table:table-cell>
          <table:table-cell office:value-type="string" table:style-name="ce29">
            <text:p>12.2022</text:p>
          </table:table-cell>
          <table:table-cell office:value-type="string" table:style-name="ce26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30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3">
            <text:p>21.20</text:p>
          </table:table-cell>
          <table:table-cell office:value-type="string" table:style-name="ce23">
            <text:p>21.20.10</text:p>
          </table:table-cell>
          <table:table-cell office:value-type="string" table:style-name="ce24">
            <text:p>Медикаменты для здравпункта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23">
            <text:p>03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3">
            <text:p>21.20</text:p>
          </table:table-cell>
          <table:table-cell office:value-type="string" table:style-name="ce23">
            <text:p>21.20.10.111</text:p>
          </table:table-cell>
          <table:table-cell office:value-type="string" table:style-name="ce24">
            <text:p>Медикаменты и медизделия для стоматологии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23">
            <text:p>03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3">
            <text:p>21.20</text:p>
          </table:table-cell>
          <table:table-cell office:value-type="string" table:style-name="ce23">
            <text:p>21.20.10.111</text:p>
          </table:table-cell>
          <table:table-cell office:value-type="string" table:style-name="ce24">
            <text:p>Анастезия для стоматологии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23">
            <text:p>02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23">
            <text:p>26.60</text:p>
          </table:table-cell>
          <table:table-cell office:value-type="string" table:style-name="ce23">
            <text:p>26.60.13.190</text:p>
          </table:table-cell>
          <table:table-cell office:value-type="string" table:style-name="ce24">
            <text:p>Медицинские изделия для физиотерапевтического кабинета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1600000" table:style-name="ce28">
            <text:p>1 600 000,00</text:p>
          </table:table-cell>
          <table:table-cell office:value-type="string" table:style-name="ce23">
            <text:p>10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23">
            <text:p>32.50</text:p>
          </table:table-cell>
          <table:table-cell office:value-type="string" table:style-name="ce23">
            <text:p>32.50.30.110</text:p>
          </table:table-cell>
          <table:table-cell office:value-type="string" table:style-name="ce24">
            <text:p>Медицинская мебель для физиотерапевтического кабинета</text:p>
          </table:table-cell>
          <table:table-cell office:value-type="string" table:style-name="ce23">
            <text:p>В соответствии <text:s/>с ТЗ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711000" table:style-name="ce28">
            <text:p>711 000,00</text:p>
          </table:table-cell>
          <table:table-cell office:value-type="string" table:style-name="ce23">
            <text:p>09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23">
            <text:p>81.29</text:p>
          </table:table-cell>
          <table:table-cell office:value-type="string" table:style-name="ce23">
            <text:p>81.29.11.000</text:p>
          </table:table-cell>
          <table:table-cell office:value-type="string" table:style-name="ce24">
            <text:p>Проведение биотехнических работ в помещениях подлежащих обработке</text:p>
          </table:table-cell>
          <table:table-cell office:value-type="string" table:style-name="ce23">
            <text:p>В соответствии <text:s/>с ТЗ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648000" table:style-name="ce28">
            <text:p>648 000,00</text:p>
          </table:table-cell>
          <table:table-cell office:value-type="string" table:style-name="ce23">
            <text:p>03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10" table:style-name="ce25">
            <text:p>10</text:p>
          </table:table-cell>
          <table:table-cell office:value-type="string" table:style-name="ce24">
            <text:p>68.10</text:p>
          </table:table-cell>
          <table:table-cell office:value-type="string" table:style-name="ce24">
            <text:p>68.10.14.000</text:p>
          </table:table-cell>
          <table:table-cell office:value-type="string" table:style-name="ce24">
            <text:p>Выкуп земельного участка под ЛЭП 110к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24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1" table:style-name="ce25">
            <text:p>11</text:p>
          </table:table-cell>
          <table:table-cell office:value-type="string" table:style-name="ce24">
            <text:p>68.10</text:p>
          </table:table-cell>
          <table:table-cell office:value-type="string" table:style-name="ce24">
            <text:p>68.10.14.000</text:p>
          </table:table-cell>
          <table:table-cell office:value-type="string" table:style-name="ce24">
            <text:p>Выкуп земельного участка под корпусом №8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20000000" table:style-name="ce28">
            <text:p>20 000 000,00</text:p>
          </table:table-cell>
          <table:table-cell office:value-type="string" table:style-name="ce24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2" table:style-name="ce25">
            <text:p>12</text:p>
          </table:table-cell>
          <table:table-cell office:value-type="string" table:style-name="ce24">
            <text:p>68.10</text:p>
          </table:table-cell>
          <table:table-cell office:value-type="string" table:style-name="ce24">
            <text:p>68.10.14.000</text:p>
          </table:table-cell>
          <table:table-cell office:value-type="string" table:style-name="ce24">
            <text:p>Выкуп земельного участка <text:s/>под насосной №3 и насосной №8 (по забор юго-восток завода)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24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24">
            <text:p>25.62</text:p>
          </table:table-cell>
          <table:table-cell office:value-type="string" table:style-name="ce24">
            <text:p>25.62.20.000</text:p>
          </table:table-cell>
          <table:table-cell office:value-type="string" table:style-name="ce24">
            <text:p>Услуги по изготовлению поковки на деталь Цилиндр 501-01-7 с предварительной мех.обработко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24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4" table:style-name="ce25">
            <text:p>14</text:p>
          </table:table-cell>
          <table:table-cell office:value-type="string" table:style-name="ce24">
            <text:p>25.62</text:p>
          </table:table-cell>
          <table:table-cell office:value-type="string" table:style-name="ce24">
            <text:p>25.62.20.000</text:p>
          </table:table-cell>
          <table:table-cell office:value-type="string" table:style-name="ce24">
            <text:p>Услуги по изготовлению поковки на деталь Цилиндр 501-01-7 с предварительной мех.обработко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24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5" table:style-name="ce25">
            <text:p>15</text:p>
          </table:table-cell>
          <table:table-cell office:value-type="string" table:style-name="ce24">
            <text:p>25.62</text:p>
          </table:table-cell>
          <table:table-cell office:value-type="string" table:style-name="ce24">
            <text:p>25.62.20.000</text:p>
          </table:table-cell>
          <table:table-cell office:value-type="string" table:style-name="ce24">
            <text:p>Услуги по изготовлению роликов 680.2917 и 680.2918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24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24">
            <text:p>25.61</text:p>
          </table:table-cell>
          <table:table-cell office:value-type="string" table:style-name="ce24">
            <text:p>25.61.1</text:p>
          </table:table-cell>
          <table:table-cell office:value-type="string" table:style-name="ce24">
            <text:p>Азотировани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24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4">
            <text:p>71.20</text:p>
          </table:table-cell>
          <table:table-cell office:value-type="string" table:style-name="ce24">
            <text:p>71.20.12.000</text:p>
          </table:table-cell>
          <table:table-cell office:value-type="string" table:style-name="ce24">
            <text:p>Испытания бронеплит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24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8" table:style-name="ce25">
            <text:p>18</text:p>
          </table:table-cell>
          <table:table-cell office:value-type="string" table:style-name="ce24">
            <text:p>25.62</text:p>
          </table:table-cell>
          <table:table-cell office:value-type="string" table:style-name="ce24">
            <text:p>25.62.20.000</text:p>
          </table:table-cell>
          <table:table-cell office:value-type="string" table:style-name="ce24">
            <text:p>Услуги по механической обработке детали 9М96Д.6464.13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24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19" table:style-name="ce25">
            <text:p>19</text:p>
          </table:table-cell>
          <table:table-cell office:value-type="string" table:style-name="ce24">
            <text:p>25.62</text:p>
          </table:table-cell>
          <table:table-cell office:value-type="string" table:style-name="ce24">
            <text:p>25.62.20.000</text:p>
          </table:table-cell>
          <table:table-cell office:value-type="string" table:style-name="ce24">
            <text:p>Услуга по механической обработке детали 516-1-01-88 Бугель 516-1-01-89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24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24">
            <text:p>25.93</text:p>
          </table:table-cell>
          <table:table-cell office:value-type="string" table:style-name="ce24">
            <text:p>25.93.99.000</text:p>
          </table:table-cell>
          <table:table-cell office:value-type="string" table:style-name="ce24">
            <text:p>Заготовки по пружинам изд.620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24">
            <text:p>10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21" table:style-name="ce25">
            <text:p>21</text:p>
          </table:table-cell>
          <table:table-cell office:value-type="string" table:style-name="ce24">
            <text:p>46.49</text:p>
          </table:table-cell>
          <table:table-cell office:value-type="string" table:style-name="ce24">
            <text:p>46.49.22.000</text:p>
          </table:table-cell>
          <table:table-cell office:value-type="string" table:style-name="ce24">
            <text:p>Услуги на поставку периодических издани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910000" table:style-name="ce28">
            <text:p>910 000,00</text:p>
          </table:table-cell>
          <table:table-cell office:value-type="string" table:style-name="ce24">
            <text:p>10.2022</text:p>
          </table:table-cell>
          <table:table-cell office:value-type="string" table:style-name="ce31">
            <text:p>12.2023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9">
          <table:table-cell office:value-type="float" office:value="22" table:style-name="ce25">
            <text:p>22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40.110</text:p>
          </table:table-cell>
          <table:table-cell office:value-type="string" table:style-name="ce24">
            <text:p>Услуги по обеспечению нормативной документацией ФГУП "ВИАМ"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50000" table:style-name="ce28">
            <text:p>850 000,00</text:p>
          </table:table-cell>
          <table:table-cell office:value-type="string" table:style-name="ce24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3" table:style-name="ce25">
            <text:p>23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40.110</text:p>
          </table:table-cell>
          <table:table-cell office:value-type="string" table:style-name="ce24">
            <text:p>Услуги по обеспечению нормативной документацией ФГУП "ЦНИИчермет"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24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" table:style-name="ce25">
            <text:p>24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40.110</text:p>
          </table:table-cell>
          <table:table-cell office:value-type="string" table:style-name="ce24">
            <text:p>Услуги по обеспечению нормативной документацией ФГБУ "РСТ"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24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" table:style-name="ce25">
            <text:p>25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40.110</text:p>
          </table:table-cell>
          <table:table-cell office:value-type="string" table:style-name="ce24">
            <text:p>Услуги по обеспечению нормативной документаци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50000" table:style-name="ce28">
            <text:p>650 000,00</text:p>
          </table:table-cell>
          <table:table-cell office:value-type="string" table:style-name="ce24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" table:style-name="ce25">
            <text:p>26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40.120</text:p>
          </table:table-cell>
          <table:table-cell office:value-type="string" table:style-name="ce24">
            <text:p>Поверка средств измерени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40000" table:style-name="ce28">
            <text:p>2 54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7" table:style-name="ce25">
            <text:p>27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40.130</text:p>
          </table:table-cell>
          <table:table-cell office:value-type="string" table:style-name="ce24">
            <text:p>Деятельность в области аккредитации (процедура подтверждения компетентности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8" table:style-name="ce25">
            <text:p>28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0" table:style-name="ce25">
            <text:p>30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" table:style-name="ce25">
            <text:p>31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2" table:style-name="ce25">
            <text:p>32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19</text:p>
          </table:table-cell>
          <table:table-cell office:value-type="string" table:style-name="ce24">
            <text:p>Запчасти для ремонта СИ и ремонт метрологического оборудования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" table:style-name="ce25">
            <text:p>33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19</text:p>
          </table:table-cell>
          <table:table-cell office:value-type="string" table:style-name="ce24">
            <text:p>Ремонт метрологического оборудования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4" table:style-name="ce25">
            <text:p>34</text:p>
          </table:table-cell>
          <table:table-cell office:value-type="string" table:style-name="ce32">
            <text:p>74.90</text:p>
          </table:table-cell>
          <table:table-cell office:value-type="string" table:style-name="ce33">
            <text:p>74.90.20.149</text:p>
          </table:table-cell>
          <table:table-cell office:value-type="string" table:style-name="ce24">
            <text:p>Оценка эффективности защиты информации</text:p>
          </table:table-cell>
          <table:table-cell office:value-type="string" table:style-name="ce24">
            <text:p>Лицензия на ГТ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" table:style-name="ce28">
            <text:p>35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" table:style-name="ce25">
            <text:p>35</text:p>
          </table:table-cell>
          <table:table-cell office:value-type="string" table:style-name="ce32">
            <text:p>74.90</text:p>
          </table:table-cell>
          <table:table-cell office:value-type="string" table:style-name="ce33">
            <text:p>74.90.20.149</text:p>
          </table:table-cell>
          <table:table-cell office:value-type="string" table:style-name="ce24">
            <text:p>Система оценки защищенности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6" table:style-name="ce25">
            <text:p>36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9.190</text:p>
          </table:table-cell>
          <table:table-cell office:value-type="string" table:style-name="ce24">
            <text:p>Услуга по оценке соответствия продукции в форме контроля качества и технической приемки продукции (оплата 1% от стоимости штамповок Н-285, принятых <text:s text:c="2"/>АО «РТ-Техприемка» )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0" table:style-name="ce28">
            <text:p>7 0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7" table:style-name="ce25">
            <text:p>37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9.129</text:p>
          </table:table-cell>
          <table:table-cell office:value-type="string" table:style-name="ce24">
            <text:p>Проведение санитарно-эпидемиологической экспертизы получение заключения на термоса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8" table:style-name="ce25">
            <text:p>38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9.129</text:p>
          </table:table-cell>
          <table:table-cell office:value-type="string" table:style-name="ce24">
            <text:p>Проведение сертификационных работ и получение сертификата соответствия на термоса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9" table:style-name="ce25">
            <text:p>39</text:p>
          </table:table-cell>
          <table:table-cell office:value-type="string" table:style-name="ce32">
            <text:p>82.30</text:p>
          </table:table-cell>
          <table:table-cell office:value-type="string" table:style-name="ce33">
            <text:p>82.30.12.000</text:p>
          </table:table-cell>
          <table:table-cell office:value-type="string" table:style-name="ce24">
            <text:p>Выставк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0" table:style-name="ce25">
            <text:p>40</text:p>
          </table:table-cell>
          <table:table-cell office:value-type="string" table:style-name="ce32">
            <text:p>73.12</text:p>
          </table:table-cell>
          <table:table-cell office:value-type="string" table:style-name="ce33">
            <text:p>73.12.11.000</text:p>
          </table:table-cell>
          <table:table-cell office:value-type="string" table:style-name="ce24">
            <text:p>Публикация в СМ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1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1" table:style-name="ce25">
            <text:p>41</text:p>
          </table:table-cell>
          <table:table-cell office:value-type="string" table:style-name="ce32">
            <text:p>27.12</text:p>
          </table:table-cell>
          <table:table-cell office:value-type="string" table:style-name="ce33">
            <text:p>27.12.24</text:p>
          </table:table-cell>
          <table:table-cell office:value-type="string" table:style-name="ce24">
            <text:p>Реле РЭС 48А дельта 5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 0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2" table:style-name="ce25">
            <text:p>42</text:p>
          </table:table-cell>
          <table:table-cell office:value-type="string" table:style-name="ce32">
            <text:p>27.12</text:p>
          </table:table-cell>
          <table:table-cell office:value-type="string" table:style-name="ce33">
            <text:p>27.12.24</text:p>
          </table:table-cell>
          <table:table-cell office:value-type="string" table:style-name="ce24">
            <text:p>Реле РЭС 52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 500 0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3" table:style-name="ce25">
            <text:p>43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ОС РПМ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4" table:style-name="ce25">
            <text:p>44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ОС РПМ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5" table:style-name="ce25">
            <text:p>45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ОС РПМ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5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6" table:style-name="ce25">
            <text:p>46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ОС РПМ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30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7" table:style-name="ce25">
            <text:p>47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РМП12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00 000,00</text:p>
          </table:table-cell>
          <table:table-cell office:value-type="string" table:style-name="ce31">
            <text:p>08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8" table:style-name="ce25">
            <text:p>48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2РМТ,СНЦ,Заглушк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8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49" table:style-name="ce25">
            <text:p>49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РМП12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5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0" table:style-name="ce25">
            <text:p>50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</text:p>
          </table:table-cell>
          <table:table-cell office:value-type="string" table:style-name="ce24">
            <text:p>электросоединители 2РМТ,СНЦ,Заглушк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1" table:style-name="ce25">
            <text:p>51</text:p>
          </table:table-cell>
          <table:table-cell office:value-type="string" table:style-name="ce32">
            <text:p>27.31</text:p>
          </table:table-cell>
          <table:table-cell office:value-type="string" table:style-name="ce33">
            <text:p>27.31</text:p>
          </table:table-cell>
          <table:table-cell office:value-type="string" table:style-name="ce24">
            <text:p>Провод МП, МПЭ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2" table:style-name="ce25">
            <text:p>52</text:p>
          </table:table-cell>
          <table:table-cell office:value-type="string" table:style-name="ce32">
            <text:p>27.31</text:p>
          </table:table-cell>
          <table:table-cell office:value-type="string" table:style-name="ce33">
            <text:p>27.31</text:p>
          </table:table-cell>
          <table:table-cell office:value-type="string" table:style-name="ce24">
            <text:p>Провод МП, МПЭ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 5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3" table:style-name="ce25">
            <text:p>53</text:p>
          </table:table-cell>
          <table:table-cell office:value-type="string" table:style-name="ce32">
            <text:p>27.31</text:p>
          </table:table-cell>
          <table:table-cell office:value-type="string" table:style-name="ce33">
            <text:p>27.31</text:p>
          </table:table-cell>
          <table:table-cell office:value-type="string" table:style-name="ce24">
            <text:p>Плетенка ПМЛ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4" table:style-name="ce25">
            <text:p>54</text:p>
          </table:table-cell>
          <table:table-cell office:value-type="string" table:style-name="ce32">
            <text:p>27.31</text:p>
          </table:table-cell>
          <table:table-cell office:value-type="string" table:style-name="ce33">
            <text:p>27.31</text:p>
          </table:table-cell>
          <table:table-cell office:value-type="string" table:style-name="ce24">
            <text:p>Плетенка ПМЛ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5" table:style-name="ce25">
            <text:p>55</text:p>
          </table:table-cell>
          <table:table-cell office:value-type="string" table:style-name="ce32">
            <text:p>27.31</text:p>
          </table:table-cell>
          <table:table-cell office:value-type="string" table:style-name="ce33">
            <text:p>27.31</text:p>
          </table:table-cell>
          <table:table-cell office:value-type="string" table:style-name="ce24">
            <text:p>Плетенка ПМЛ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6" table:style-name="ce25">
            <text:p>56</text:p>
          </table:table-cell>
          <table:table-cell office:value-type="string" table:style-name="ce32">
            <text:p>27.31</text:p>
          </table:table-cell>
          <table:table-cell office:value-type="string" table:style-name="ce33">
            <text:p>27.31</text:p>
          </table:table-cell>
          <table:table-cell office:value-type="string" table:style-name="ce24">
            <text:p>Плетенка ПМЛ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00 0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7" table:style-name="ce25">
            <text:p>57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1.190</text:p>
          </table:table-cell>
          <table:table-cell office:value-type="string" table:style-name="ce24">
            <text:p>Проведение измерений ливневых и талых сточных вод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8" table:style-name="ce25">
            <text:p>58</text:p>
          </table:table-cell>
          <table:table-cell office:value-type="string" table:style-name="ce32">
            <text:p>74.90</text:p>
          </table:table-cell>
          <table:table-cell office:value-type="string" table:style-name="ce33">
            <text:p>74.90.13.000</text:p>
          </table:table-cell>
          <table:table-cell office:value-type="string" table:style-name="ce24">
            <text:p>Корректировка и отчет по ПЭК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" table:style-name="ce25">
            <text:p>59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2.194</text:p>
          </table:table-cell>
          <table:table-cell office:value-type="string" table:style-name="ce24">
            <text:p>Химические реактивы и химическая посуда для выполнения анализов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1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0" table:style-name="ce25">
            <text:p>60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1.190</text:p>
          </table:table-cell>
          <table:table-cell office:value-type="string" table:style-name="ce24">
            <text:p>Проведение измерений арбитражных проб сточной воды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1" table:style-name="ce25">
            <text:p>61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1.190</text:p>
          </table:table-cell>
          <table:table-cell office:value-type="string" table:style-name="ce24">
            <text:p>Выполнение замеров загрязняющих веществ в атмосферном воздухе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" table:style-name="ce25">
            <text:p>62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9.120</text:p>
          </table:table-cell>
          <table:table-cell office:value-type="string" table:style-name="ce24">
            <text:p>Переаттестация лаборатории ОЭБиПС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" table:style-name="ce28">
            <text:p>35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3" table:style-name="ce25">
            <text:p>63</text:p>
          </table:table-cell>
          <table:table-cell office:value-type="string" table:style-name="ce32">
            <text:p>37.00</text:p>
          </table:table-cell>
          <table:table-cell office:value-type="string" table:style-name="ce34">
            <text:p>37.00.11.110</text:p>
          </table:table-cell>
          <table:table-cell office:value-type="string" table:style-name="ce24">
            <text:p>Прием хоз-бытовых стоков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" table:style-name="ce28">
            <text:p>36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" table:style-name="ce25">
            <text:p>64</text:p>
          </table:table-cell>
          <table:table-cell office:value-type="string" table:style-name="ce32">
            <text:p>17.23</text:p>
          </table:table-cell>
          <table:table-cell office:value-type="string" table:style-name="ce33">
            <text:p>17.23.1</text:p>
          </table:table-cell>
          <table:table-cell office:value-type="string" table:style-name="ce24">
            <text:p>Канцтовары</text:p>
          </table:table-cell>
          <table:table-cell office:value-type="string" table:style-name="ce24">
            <text:p>Оплата после пост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80000" table:style-name="ce28">
            <text:p>1 68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" table:style-name="ce25">
            <text:p>65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2</text:p>
          </table:table-cell>
          <table:table-cell office:value-type="string" table:style-name="ce24">
            <text:p>Сплит-системы с монтажом</text:p>
          </table:table-cell>
          <table:table-cell office:value-type="string" table:style-name="ce24">
            <text:p>Оплата после поставки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text:s/></text:p>
          </table:table-cell>
          <table:table-cell office:value-type="float" office:value="18" table:style-name="ce24">
            <text:p>18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" table:style-name="ce25">
            <text:p>66</text:p>
          </table:table-cell>
          <table:table-cell office:value-type="string" table:style-name="ce35">
            <text:p>17.12</text:p>
          </table:table-cell>
          <table:table-cell office:value-type="string" table:style-name="ce33">
            <text:p>17.12.14.119</text:p>
          </table:table-cell>
          <table:table-cell office:value-type="string" table:style-name="ce24">
            <text:p>Бумага и расходные материалы на ксерокса</text:p>
          </table:table-cell>
          <table:table-cell office:value-type="string" table:style-name="ce24">
            <text:p>Оплата после пост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string" table:style-name="ce32">
            <text:p>95.22</text:p>
          </table:table-cell>
          <table:table-cell office:value-type="string" table:style-name="ce33">
            <text:p>95.22.10.243</text:p>
          </table:table-cell>
          <table:table-cell office:value-type="string" table:style-name="ce24">
            <text:p>Сервисное обслуживание сплит систем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8" table:style-name="ce25">
            <text:p>68</text:p>
          </table:table-cell>
          <table:table-cell office:value-type="string" table:style-name="ce32">
            <text:p>95.22</text:p>
          </table:table-cell>
          <table:table-cell office:value-type="string" table:style-name="ce33">
            <text:p>95.22.10.243</text:p>
          </table:table-cell>
          <table:table-cell office:value-type="string" table:style-name="ce24">
            <text:p>Ремонт сплит-систем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" table:style-name="ce28">
            <text:p>24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69" table:style-name="ce25">
            <text:p>69</text:p>
          </table:table-cell>
          <table:table-cell office:value-type="string" table:style-name="ce32">
            <text:p>53.10</text:p>
          </table:table-cell>
          <table:table-cell office:value-type="string" table:style-name="ce33">
            <text:p>53.10.14</text:p>
          </table:table-cell>
          <table:table-cell office:value-type="string" table:style-name="ce24">
            <text:p>Услуги поч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70" table:style-name="ce25">
            <text:p>70</text:p>
          </table:table-cell>
          <table:table-cell office:value-type="string" table:style-name="ce32">
            <text:p>53.20</text:p>
          </table:table-cell>
          <table:table-cell office:value-type="string" table:style-name="ce33">
            <text:p>53.20.11</text:p>
          </table:table-cell>
          <table:table-cell office:value-type="string" table:style-name="ce24">
            <text:p>Курьерские услуг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71" table:style-name="ce25">
            <text:p>71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4.130</text:p>
          </table:table-cell>
          <table:table-cell office:value-type="string" table:style-name="ce24">
            <text:p>Жалюз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2" table:style-name="ce25">
            <text:p>72</text:p>
          </table:table-cell>
          <table:table-cell office:value-type="string" table:style-name="ce35">
            <text:p>31.02</text:p>
          </table:table-cell>
          <table:table-cell office:value-type="string" table:style-name="ce33">
            <text:p>31.02.10</text:p>
          </table:table-cell>
          <table:table-cell office:value-type="string" table:style-name="ce24">
            <text:p>Кухонная мебель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3" table:style-name="ce25">
            <text:p>73</text:p>
          </table:table-cell>
          <table:table-cell office:value-type="string" table:style-name="ce35">
            <text:p>31.01</text:p>
          </table:table-cell>
          <table:table-cell office:value-type="string" table:style-name="ce36">
            <text:p>31.01.12</text:p>
          </table:table-cell>
          <table:table-cell office:value-type="string" table:style-name="ce24">
            <text:p>Мебель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74" table:style-name="ce25">
            <text:p>74</text:p>
          </table:table-cell>
          <table:table-cell office:value-type="string" table:style-name="ce32">
            <text:p>10.51</text:p>
          </table:table-cell>
          <table:table-cell office:value-type="string" table:style-name="ce33">
            <text:p>10.51.11.110</text:p>
          </table:table-cell>
          <table:table-cell office:value-type="string" table:style-name="ce24">
            <text:p>Молоко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литр</text:p>
          </table:table-cell>
          <table:table-cell office:value-type="float" office:value="75100" table:style-name="ce24">
            <text:p>75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0" table:style-name="ce28">
            <text:p>2 8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75" table:style-name="ce25">
            <text:p>75</text:p>
          </table:table-cell>
          <table:table-cell office:value-type="string" table:style-name="ce32">
            <text:p>38.21</text:p>
          </table:table-cell>
          <table:table-cell office:value-type="string" table:style-name="ce33">
            <text:p>38.21.10.000</text:p>
          </table:table-cell>
          <table:table-cell office:value-type="string" table:style-name="ce24">
            <text:p>Утилизация отработанной эмульси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90000" table:style-name="ce28">
            <text:p>590 000,00</text:p>
          </table:table-cell>
          <table:table-cell office:value-type="string" table:style-name="ce31">
            <text:p>10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76" table:style-name="ce25">
            <text:p>76</text:p>
          </table:table-cell>
          <table:table-cell office:value-type="string" table:style-name="ce32">
            <text:p>38.11</text:p>
          </table:table-cell>
          <table:table-cell office:value-type="string" table:style-name="ce33">
            <text:p>38.11.19.000</text:p>
          </table:table-cell>
          <table:table-cell office:value-type="string" table:style-name="ce24">
            <text:p>Утилизация <text:s/>ТБО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7" table:style-name="ce25">
            <text:p>77</text:p>
          </table:table-cell>
          <table:table-cell office:value-type="string" table:style-name="ce32">
            <text:p>38.12</text:p>
          </table:table-cell>
          <table:table-cell office:value-type="string" table:style-name="ce33">
            <text:p>38.12.12</text:p>
          </table:table-cell>
          <table:table-cell office:value-type="string" table:style-name="ce24">
            <text:p>Утилизация хим отходов (резины, люминесцентных ламп, шлама )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8" table:style-name="ce25">
            <text:p>78</text:p>
          </table:table-cell>
          <table:table-cell office:value-type="string" table:style-name="ce32">
            <text:p>81.30</text:p>
          </table:table-cell>
          <table:table-cell office:value-type="string" table:style-name="ce33">
            <text:p>81.30.10</text:p>
          </table:table-cell>
          <table:table-cell office:value-type="string" table:style-name="ce24">
            <text:p>Посадка однолетних и абонентское обслуживание цветочных насаждени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79" table:style-name="ce25">
            <text:p>79</text:p>
          </table:table-cell>
          <table:table-cell office:value-type="string" table:style-name="ce35">
            <text:p>02.40</text:p>
          </table:table-cell>
          <table:table-cell office:value-type="string" table:style-name="ce33">
            <text:p>02.40.10.121</text:p>
          </table:table-cell>
          <table:table-cell office:value-type="string" table:style-name="ce24">
            <text:p>Валка сухосто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" table:style-name="ce28">
            <text:p>24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80" table:style-name="ce25">
            <text:p>80</text:p>
          </table:table-cell>
          <table:table-cell office:value-type="string" table:style-name="ce35">
            <text:p>11.07</text:p>
          </table:table-cell>
          <table:table-cell office:value-type="string" table:style-name="ce33">
            <text:p>11.07.11.110</text:p>
          </table:table-cell>
          <table:table-cell office:value-type="string" table:style-name="ce24">
            <text:p>Вода артизианска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литр</text:p>
          </table:table-cell>
          <table:table-cell office:value-type="float" office:value="17432" table:style-name="ce24">
            <text:p>1743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8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1" table:style-name="ce25">
            <text:p>81</text:p>
          </table:table-cell>
          <table:table-cell office:value-type="string" table:style-name="ce35">
            <text:p>02.40</text:p>
          </table:table-cell>
          <table:table-cell office:value-type="string" table:style-name="ce33">
            <text:p>02.40.10.121</text:p>
          </table:table-cell>
          <table:table-cell office:value-type="string" table:style-name="ce24">
            <text:p>Обработка контрольно-следовой полосы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50000" table:style-name="ce28">
            <text:p>1 15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2" table:style-name="ce25">
            <text:p>82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Новогодние подарки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Набор шоколадных конфет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84" table:style-name="ce25">
            <text:p>84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Подарк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Подарочные набо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6" table:style-name="ce25">
            <text:p>86</text:p>
          </table:table-cell>
          <table:table-cell office:value-type="string" table:style-name="ce32">
            <text:p>58.19</text:p>
          </table:table-cell>
          <table:table-cell office:value-type="string" table:style-name="ce33">
            <text:p>58.19.1</text:p>
          </table:table-cell>
          <table:table-cell office:value-type="string" table:style-name="ce24">
            <text:p>Полиграф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7" table:style-name="ce25">
            <text:p>87</text:p>
          </table:table-cell>
          <table:table-cell office:value-type="string" table:style-name="ce32">
            <text:p>32.99</text:p>
          </table:table-cell>
          <table:table-cell office:value-type="string" table:style-name="ce33">
            <text:p>32.99.11.160</text:p>
          </table:table-cell>
          <table:table-cell office:value-type="string" table:style-name="ce24">
            <text:p>Маска лицевая гигиеническая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text:s/></text:p>
          </table:table-cell>
          <table:table-cell office:value-type="float" office:value="16000" table:style-name="ce24">
            <text:p>16000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8" table:style-name="ce25">
            <text:p>88</text:p>
          </table:table-cell>
          <table:table-cell office:value-type="string" table:style-name="ce32">
            <text:p>32.99</text:p>
          </table:table-cell>
          <table:table-cell office:value-type="string" table:style-name="ce33">
            <text:p>32.99.53.190</text:p>
          </table:table-cell>
          <table:table-cell office:value-type="string" table:style-name="ce24">
            <text:p>Мероприятия по внедрению фирменного стиля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980000" table:style-name="ce28">
            <text:p>98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9" table:style-name="ce25">
            <text:p>89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</text:p>
          </table:table-cell>
          <table:table-cell office:value-type="string" table:style-name="ce24">
            <text:p>Бытовая техника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0" table:style-name="ce25">
            <text:p>90</text:p>
          </table:table-cell>
          <table:table-cell office:value-type="string" table:style-name="ce35">
            <text:p>11.07</text:p>
          </table:table-cell>
          <table:table-cell office:value-type="string" table:style-name="ce33">
            <text:p>11.07.11.110</text:p>
          </table:table-cell>
          <table:table-cell office:value-type="string" table:style-name="ce24">
            <text:p>Минеральная <text:s/>вод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68" table:style-name="ce24">
            <text:p>868</text:p>
          </table:table-cell>
          <table:table-cell office:value-type="string" table:style-name="ce24">
            <text:p>бутыл.</text:p>
          </table:table-cell>
          <table:table-cell office:value-type="float" office:value="64550" table:style-name="ce24">
            <text:p>64550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1258700" table:style-name="ce28">
            <text:p>1 258 7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91" table:style-name="ce25">
            <text:p>91</text:p>
          </table:table-cell>
          <table:table-cell office:value-type="string" table:style-name="ce32">
            <text:p>23.41</text:p>
          </table:table-cell>
          <table:table-cell office:value-type="string" table:style-name="ce33">
            <text:p>23.41.12.110</text:p>
          </table:table-cell>
          <table:table-cell office:value-type="string" table:style-name="ce24">
            <text:p>Посуд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2" table:style-name="ce25">
            <text:p>92</text:p>
          </table:table-cell>
          <table:table-cell office:value-type="string" table:style-name="ce32">
            <text:p>25.62</text:p>
          </table:table-cell>
          <table:table-cell office:value-type="string" table:style-name="ce33">
            <text:p>25.62.20.000</text:p>
          </table:table-cell>
          <table:table-cell office:value-type="string" table:style-name="ce24">
            <text:p>Механическая обработка дета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3" table:style-name="ce25">
            <text:p>93</text:p>
          </table:table-cell>
          <table:table-cell office:value-type="string" table:style-name="ce32">
            <text:p>25.62</text:p>
          </table:table-cell>
          <table:table-cell office:value-type="string" table:style-name="ce33">
            <text:p>25.62.20.000</text:p>
          </table:table-cell>
          <table:table-cell office:value-type="string" table:style-name="ce24">
            <text:p>Механическая обработка дета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4" table:style-name="ce25">
            <text:p>94</text:p>
          </table:table-cell>
          <table:table-cell office:value-type="string" table:style-name="ce32">
            <text:p>25.62</text:p>
          </table:table-cell>
          <table:table-cell office:value-type="string" table:style-name="ce33">
            <text:p>25.62.20.000</text:p>
          </table:table-cell>
          <table:table-cell office:value-type="string" table:style-name="ce24">
            <text:p>Механическая обработка дета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200000" table:style-name="ce28">
            <text:p>3 2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5" table:style-name="ce25">
            <text:p>95</text:p>
          </table:table-cell>
          <table:table-cell office:value-type="string" table:style-name="ce32">
            <text:p>25.62</text:p>
          </table:table-cell>
          <table:table-cell office:value-type="string" table:style-name="ce33">
            <text:p>25.62.20.000</text:p>
          </table:table-cell>
          <table:table-cell office:value-type="string" table:style-name="ce24">
            <text:p>Механическая обработка дета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6" table:style-name="ce25">
            <text:p>96</text:p>
          </table:table-cell>
          <table:table-cell office:value-type="string" table:style-name="ce32">
            <text:p>25.62</text:p>
          </table:table-cell>
          <table:table-cell office:value-type="string" table:style-name="ce33">
            <text:p>25.62.20.000</text:p>
          </table:table-cell>
          <table:table-cell office:value-type="string" table:style-name="ce24">
            <text:p>Механическая обработка дета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00000" table:style-name="ce28">
            <text:p>1 6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7" table:style-name="ce25">
            <text:p>97</text:p>
          </table:table-cell>
          <table:table-cell office:value-type="string" table:style-name="ce32">
            <text:p>85.31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Курсы "1С"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13" table:style-name="ce24">
            <text:p>1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5000" table:style-name="ce28">
            <text:p>195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8" table:style-name="ce25">
            <text:p>98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Повышение квалификации по 223-ФЗ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59" table:style-name="ce24">
            <text:p>59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7500" table:style-name="ce28">
            <text:p>147 5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99" table:style-name="ce25">
            <text:p>99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Внутренний аудитор (на основе требований ГОСТ Р ИСО 9001-2015, ГОСТ Р ИСО 19011-2021 и проекта ГОРС РВ 0015-002-2020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40" table:style-name="ce24">
            <text:p>4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0" table:style-name="ce25">
            <text:p>100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Основные направления развития СМК с целью повышения удовлетворенности заинтересованных сторон и улучшения экономических показателей деятельности организации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0000" table:style-name="ce28">
            <text:p>16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01" table:style-name="ce25">
            <text:p>101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Аудит поставщика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4" table:style-name="ce24">
            <text:p>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0000" table:style-name="ce28">
            <text:p>16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02" table:style-name="ce25">
            <text:p>102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Обучение руководителей и специалистов по охране труда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03" table:style-name="ce25">
            <text:p>103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Обучение по пожарной безопасности (руководителей и специалистов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04" table:style-name="ce25">
            <text:p>104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Поступление в ВУЗы за счет средств предприятия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6900" table:style-name="ce28">
            <text:p>306 9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05" table:style-name="ce25">
            <text:p>105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Поступление в ВУЗы за счет средств предприятия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6900" table:style-name="ce28">
            <text:p>306 9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06" table:style-name="ce25">
            <text:p>106</text:p>
          </table:table-cell>
          <table:table-cell office:value-type="string" table:style-name="ce32">
            <text:p>85.30</text:p>
          </table:table-cell>
          <table:table-cell office:value-type="string" table:style-name="ce33">
            <text:p>85.31.11.000</text:p>
          </table:table-cell>
          <table:table-cell office:value-type="string" table:style-name="ce24">
            <text:p>Переподготовка руководителей и специалистов в ВУЗах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овек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60000" table:style-name="ce28">
            <text:p>66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7" table:style-name="ce25">
            <text:p>107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20</text:p>
          </table:table-cell>
          <table:table-cell office:value-type="string" table:style-name="ce24">
            <text:p><text:s text:c="2"/><text:span text:style-name="T1">Модернизация мостовых кранов в корпусах №1,3,9,14</text:span>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75000" table:style-name="ce28">
            <text:p>2 275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8" table:style-name="ce25">
            <text:p>108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Насос высокого давления типа NP 25/20-500 - 2 ед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Насос вакуумный типа АВ3 - 180М - 2 ед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0" table:style-name="ce25">
            <text:p>110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Насос вакуумный АВЗМ-20Д -5 ед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20000" table:style-name="ce28">
            <text:p>72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1" table:style-name="ce25">
            <text:p>111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90</text:p>
          </table:table-cell>
          <table:table-cell office:value-type="string" table:style-name="ce24">
            <text:p>Корпус № 4<text:s/><text:span text:style-name="T1">Реконструкция системы вентиляции дробеструйного участка</text:span>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2" table:style-name="ce25">
            <text:p>112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14</text:p>
          </table:table-cell>
          <table:table-cell office:value-type="string" table:style-name="ce37">
            <text:p>Сетевой насос 1Д1250-63 и обратный клапан Genebre Ø 250 мм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3" table:style-name="ce25">
            <text:p>113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Корпус №7.<text:s/><text:span text:style-name="T1">Разработка проекта системы оборотного охлаждения трех печей ИСТ, производство работ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4" table:style-name="ce25">
            <text:p>114</text:p>
          </table:table-cell>
          <table:table-cell office:value-type="string" table:style-name="ce32">
            <text:p>42.21</text:p>
          </table:table-cell>
          <table:table-cell office:value-type="string" table:style-name="ce33">
            <text:p>43.22.11.150</text:p>
          </table:table-cell>
          <table:table-cell office:value-type="string" table:style-name="ce24">
            <text:p>Корпус №2.<text:span text:style-name="T1"><text:s/>Выполнение перекладки выпускного коллектора ливневой канализации<text:s/>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99000" table:style-name="ce28">
            <text:p>2 099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5" table:style-name="ce25">
            <text:p>115</text:p>
          </table:table-cell>
          <table:table-cell office:value-type="string" table:style-name="ce32">
            <text:p>42.21</text:p>
          </table:table-cell>
          <table:table-cell office:value-type="string" table:style-name="ce33">
            <text:p>43.22.11.150</text:p>
          </table:table-cell>
          <table:table-cell office:value-type="string" table:style-name="ce24">
            <text:p>Корпус №14.<text:s/><text:span text:style-name="T1">Выполнение ремонта участков системы ливневой канализации с заменой дождеприемников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7000" table:style-name="ce28">
            <text:p>4 807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6" table:style-name="ce25">
            <text:p>116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4</text:p>
          </table:table-cell>
          <table:table-cell office:value-type="string" table:style-name="ce37">
            <text:p>Корпус №8. Приобретение осушителя сжатого воздуха CAD-170 в цех 107 (2 шт.)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44000" table:style-name="ce28">
            <text:p>744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7" table:style-name="ce25">
            <text:p>117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Корпус №1.<text:span text:style-name="T1"><text:s/>Ремонт групповых сетей освещения с установкой светоидных светильников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4000" table:style-name="ce28">
            <text:p>2 904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8" table:style-name="ce25">
            <text:p>118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1.130</text:p>
          </table:table-cell>
          <table:table-cell office:value-type="string" table:style-name="ce37">
            <text:p><text:s/>Дистиллятор-деионизатор воды в цех № 117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14000" table:style-name="ce28">
            <text:p>614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9" table:style-name="ce25">
            <text:p>119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<text:span text:style-name="T1">Корпус №1. Замена троллейного шинопровода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0" table:style-name="ce25">
            <text:p>120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Корпус №2.<text:span text:style-name="T1"><text:s/>Разработка проекта по замене системы отопления корпуса с установкой индивидуального теплового пункта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" table:style-name="ce28">
            <text:p>48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1" table:style-name="ce25">
            <text:p>121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20</text:p>
          </table:table-cell>
          <table:table-cell office:value-type="string" table:style-name="ce24">
            <text:p><text:span text:style-name="T1">ГПП 110/6. Ремонт трансформаторов ТРДН-25000/110/66 С-1-Т, С-2-Т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100000" table:style-name="ce28">
            <text:p>5 1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2" table:style-name="ce25">
            <text:p>122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<text:span text:style-name="T1">ВЛ 110кВ. Замена опор №08, 19, 20, 22. Ремонт опор №07, 21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3" table:style-name="ce25">
            <text:p>123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Разработка проекта модернизации промышленных очистных сооружений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4" table:style-name="ce25">
            <text:p>124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20.000</text:p>
          </table:table-cell>
          <table:table-cell office:value-type="string" table:style-name="ce24">
            <text:p><text:span text:style-name="T1">Корпус №1, 7. Реконструкция системы газоснабжения в КГЦ<text:s/>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5" table:style-name="ce25">
            <text:p>125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20</text:p>
          </table:table-cell>
          <table:table-cell office:value-type="string" table:style-name="ce24">
            <text:p>Подготовка оборудования ГПП 110/6, ТЛ 6/04 кабельных линий к отопительному сезону 2022-2023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6" table:style-name="ce25">
            <text:p>126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20</text:p>
          </table:table-cell>
          <table:table-cell office:value-type="string" table:style-name="ce24">
            <text:p>Ремонт инженерных сетей и энергетического оборудования в подразделениях завода<text:s text:c="96"/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50000" table:style-name="ce28">
            <text:p>2 9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7" table:style-name="ce25">
            <text:p>127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40</text:p>
          </table:table-cell>
          <table:table-cell office:value-type="string" table:style-name="ce24">
            <text:p><text:span text:style-name="T1">Котельная №2. Устройство резервного топливного хозяйства - 2 этап (топливоснабжение котла ПТВМ-30 №3, модернизация автоматики безопасности ПТВМ-30 №3, пусконаладка)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773000" table:style-name="ce28">
            <text:p>12 773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8" table:style-name="ce25">
            <text:p>128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<text:span text:style-name="T1">Котельная №2. Разработка проектно-сметной документации по восстановлению светоограждения дымовой трубы высотой 90м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" table:style-name="ce28">
            <text:p>35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9" table:style-name="ce25">
            <text:p>129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40</text:p>
          </table:table-cell>
          <table:table-cell office:value-type="string" table:style-name="ce24">
            <text:p><text:span text:style-name="T1">Котельная №2. Произвести замену трубопровода на пожарный гидрант ДУ 89 (50м), от фильтров до деаэраторной ДУ 150 (65м)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0" table:style-name="ce25">
            <text:p>130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2</text:p>
          </table:table-cell>
          <table:table-cell office:value-type="string" table:style-name="ce37">
            <text:p>Котельная №2. <text:s/>Приобретение фильтра натри-катионитового параллельно точного 1 ступени типа ФИПа 1-2,0-0,6 Na, 35-40 м3/час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1" table:style-name="ce25">
            <text:p>131</text:p>
          </table:table-cell>
          <table:table-cell office:value-type="string" table:style-name="ce35">
            <text:p>27.11</text:p>
          </table:table-cell>
          <table:table-cell office:value-type="string" table:style-name="ce36">
            <text:p>27.11.2</text:p>
          </table:table-cell>
          <table:table-cell office:value-type="string" table:style-name="ce37">
            <text:p><text:s/>Приобретение электродвигателя дымососа АИР355S10 90 кВт в котельную № 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17000" table:style-name="ce28">
            <text:p>717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2" table:style-name="ce25">
            <text:p>132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37">
            <text:p>Цех №324. ЦОС. Приобретение водокольцевого вакуумного насоса РПЛ 30/98-01, 18 кВт, 980 об/мин<text:s/>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3" table:style-name="ce25">
            <text:p>133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1</text:p>
          </table:table-cell>
          <table:table-cell office:value-type="string" table:style-name="ce24">
            <text:p>Ремонт инженерных сетей по плану ОКС<text:s text:c="55"/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4" table:style-name="ce25">
            <text:p>134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1.110</text:p>
          </table:table-cell>
          <table:table-cell office:value-type="string" table:style-name="ce24">
            <text:p>Замена ввода водопровода с восточной стороны защитного сооружения гражданской обороны №142 (убежище)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42000" table:style-name="ce28">
            <text:p>1 342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5" table:style-name="ce25">
            <text:p>135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Корпус №4. Реконструкция освещения с установкой светодиодных светильников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00000" table:style-name="ce28">
            <text:p>2 6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6" table:style-name="ce25">
            <text:p>136</text:p>
          </table:table-cell>
          <table:table-cell office:value-type="string" table:style-name="ce32">
            <text:p>43.91</text:p>
          </table:table-cell>
          <table:table-cell office:value-type="string" table:style-name="ce33">
            <text:p>43.91.19</text:p>
          </table:table-cell>
          <table:table-cell office:value-type="string" table:style-name="ce38">
            <text:p>Корпус №1. Цех №2. Реконструкция кровли на S=110 м2 <text:s/>(замена перекрытия в 1 пролете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50000" table:style-name="ce28">
            <text:p>1 6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37" table:style-name="ce25">
            <text:p>137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40</text:p>
          </table:table-cell>
          <table:table-cell office:value-type="string" table:style-name="ce39">
            <text:p>Корпус №1. Цех №2. Устройство фундамент под штамповочный молот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500000" table:style-name="ce28">
            <text:p>18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8" table:style-name="ce25">
            <text:p>138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2.110</text:p>
          </table:table-cell>
          <table:table-cell office:value-type="string" table:style-name="ce39">
            <text:p>Корпус №3. Цех №14. Монтаж ограждения инструментальной кладовой в 6 пролете (17,3х12,0 <text:s/>S=208м2), <text:s/>реконструкция старой инструментальной кладовой с антресолью (восточная сторона)<text:s/>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800000" table:style-name="ce28">
            <text:p>7 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9" table:style-name="ce25">
            <text:p>139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3</text:p>
          </table:table-cell>
          <table:table-cell office:value-type="string" table:style-name="ce21">
            <text:p>Корпус №3. Цех №14. Монтаж кабин мастеров, ПДБ (размер 6 х 6м) 2 шт., табельной (2,5х2,5) <text:s/>1 шт в 5 пролете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300000" table:style-name="ce28">
            <text:p>3 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0" table:style-name="ce25">
            <text:p>140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2.110</text:p>
          </table:table-cell>
          <table:table-cell office:value-type="string" table:style-name="ce21">
            <text:p>Корпус №8. Цех №7. Реконструкция ограждения помещения ПРОСК <text:s text:c="2"/>- юг, (11,0 х 17,0 S=187 м2)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0" table:style-name="ce28">
            <text:p>4 8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141" table:style-name="ce25">
            <text:p>141</text:p>
          </table:table-cell>
          <table:table-cell office:value-type="string" table:style-name="ce32">
            <text:p>41.20</text:p>
          </table:table-cell>
          <table:table-cell office:value-type="string" table:style-name="ce33">
            <text:p>41.20.40</text:p>
          </table:table-cell>
          <table:table-cell office:value-type="string" table:style-name="ce21">
            <text:p>Корпус №17. Цех №16. Реконструкция малярного участка в 3 пролете (48,5х18,3м <text:s/>S=888 м2 устройство стен, окон, ворот, дверей).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500000" table:style-name="ce28">
            <text:p>18 5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2" table:style-name="ce25">
            <text:p>142</text:p>
          </table:table-cell>
          <table:table-cell office:value-type="string" table:style-name="ce32">
            <text:p>43.32</text:p>
          </table:table-cell>
          <table:table-cell office:value-type="string" table:style-name="ce33">
            <text:p>43.32.10.110</text:p>
          </table:table-cell>
          <table:table-cell office:value-type="string" table:style-name="ce24">
            <text:p/>
            <text:p>Корпус №41 цех №12. Реконструкция фонарей в 1-5 пролетах S=306м2</text:p>
            <text:p/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100000" table:style-name="ce28">
            <text:p>3 1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3" table:style-name="ce25">
            <text:p>143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10.120</text:p>
          </table:table-cell>
          <table:table-cell office:value-type="string" table:style-name="ce24">
            <text:p>Защитное сооружение ГО №142 (убежище). Реконструкция перекрытия помещения (снятие земляной обваловки, гидроизоляция перекрытия, обваловка перекрытия земли на S=884м2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50000" table:style-name="ce28">
            <text:p>2 8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144" table:style-name="ce25">
            <text:p>144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<text:s/>43.99.40.190</text:p>
          </table:table-cell>
          <table:table-cell office:value-type="string" table:style-name="ce41">
            <text:p>Корпус №3 МП цех 14. Ремонт бетонных полов , окраска стен колон, перекрытия в 5 и 6 пролетах S=1800 м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700000" table:style-name="ce28">
            <text:p>11 7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5" table:style-name="ce25">
            <text:p>145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60</text:p>
          </table:table-cell>
          <table:table-cell office:value-type="string" table:style-name="ce41">
            <text:p>Корпус №9. Цех №101. Ремонт наружных стен восточная сторонас усилением из швелера на S=75 м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50000" table:style-name="ce28">
            <text:p>1 2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6" table:style-name="ce25">
            <text:p>146</text:p>
          </table:table-cell>
          <table:table-cell office:value-type="string" table:style-name="ce32">
            <text:p>43.34</text:p>
          </table:table-cell>
          <table:table-cell office:value-type="string" table:style-name="ce33">
            <text:p><text:s/>43.34.10.110</text:p>
          </table:table-cell>
          <table:table-cell office:value-type="string" table:style-name="ce41">
            <text:p>Корпус №14. Ремонт помещений отдела <text:s/>главного механика S=195 м2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50000" table:style-name="ce28">
            <text:p>1 3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7" table:style-name="ce25">
            <text:p>147</text:p>
          </table:table-cell>
          <table:table-cell office:value-type="string" table:style-name="ce32">
            <text:p>43.34</text:p>
          </table:table-cell>
          <table:table-cell office:value-type="string" table:style-name="ce33">
            <text:p><text:s/>43.34.10.110</text:p>
          </table:table-cell>
          <table:table-cell office:value-type="string" table:style-name="ce41">
            <text:p>Корпус №17, МСП. Ремонт мужской раздевалки и <text:s/>душевой <text:s/>на S=300м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0" table:style-name="ce28">
            <text:p>3 6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8" table:style-name="ce25">
            <text:p>148</text:p>
          </table:table-cell>
          <table:table-cell office:value-type="string" table:style-name="ce32">
            <text:p>43.34</text:p>
          </table:table-cell>
          <table:table-cell office:value-type="string" table:style-name="ce33">
            <text:p><text:s/>43.34.10.110</text:p>
          </table:table-cell>
          <table:table-cell office:value-type="string" table:style-name="ce41">
            <text:p>Цех №325. Ремонт помещений в ТП №1, 3,4,11,28 (5 подстанция на S=395м2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00000" table:style-name="ce28">
            <text:p>1 6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9" table:style-name="ce25">
            <text:p>149</text:p>
          </table:table-cell>
          <table:table-cell office:value-type="string" table:style-name="ce32">
            <text:p>42.11</text:p>
          </table:table-cell>
          <table:table-cell office:value-type="string" table:style-name="ce33">
            <text:p>42.11.10.150</text:p>
          </table:table-cell>
          <table:table-cell office:value-type="string" table:style-name="ce41">
            <text:p>Автомобильные дороги и тротуары. Ремонт асфальтобетонного покрытия (ямочный ремонт) S= 3000м2 на автомобильных дорогах <text:s/>территории АО "Салют"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50" table:style-name="ce25">
            <text:p>150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10.120</text:p>
          </table:table-cell>
          <table:table-cell office:value-type="string" table:style-name="ce41">
            <text:p>Заводоуправление №2. Устройство гидроизоляции фундамента (230 м2), отмостки на (127м2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50000" table:style-name="ce28">
            <text:p>2 6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1" table:style-name="ce25">
            <text:p>151</text:p>
          </table:table-cell>
          <table:table-cell office:value-type="string" table:style-name="ce32">
            <text:p>66.11</text:p>
          </table:table-cell>
          <table:table-cell office:value-type="string" table:style-name="ce33">
            <text:p>66.11.12<text:s/></text:p>
          </table:table-cell>
          <table:table-cell office:value-type="string" table:style-name="ce24">
            <text:p>Оказание услуг эмитенту по выполнению функции счетной комисси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2" table:style-name="ce25">
            <text:p>152</text:p>
          </table:table-cell>
          <table:table-cell office:value-type="string" table:style-name="ce32">
            <text:p>82.19</text:p>
          </table:table-cell>
          <table:table-cell office:value-type="string" table:style-name="ce33">
            <text:p>82.19.12.000</text:p>
          </table:table-cell>
          <table:table-cell office:value-type="string" table:style-name="ce24">
            <text:p>Услуги по рассылке заказных писем акционера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3" table:style-name="ce25">
            <text:p>153</text:p>
          </table:table-cell>
          <table:table-cell office:value-type="string" table:style-name="ce32">
            <text:p>63.11</text:p>
          </table:table-cell>
          <table:table-cell office:value-type="string" table:style-name="ce33">
            <text:p>63.11.12.000</text:p>
          </table:table-cell>
          <table:table-cell office:value-type="string" table:style-name="ce24">
            <text:p>Услуги по размещению информации в сети Интернет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4" table:style-name="ce25">
            <text:p>154</text:p>
          </table:table-cell>
          <table:table-cell office:value-type="string" table:style-name="ce32">
            <text:p>64.19</text:p>
          </table:table-cell>
          <table:table-cell office:value-type="string" table:style-name="ce33">
            <text:p>64.19</text:p>
          </table:table-cell>
          <table:table-cell office:value-type="string" table:style-name="ce24">
            <text:p>Услуги по переводу денежных средств (дивидендов)в пользу физических <text:s/>и юридических лиц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155" table:style-name="ce25">
            <text:p>155</text:p>
          </table:table-cell>
          <table:table-cell office:value-type="string" table:style-name="ce32">
            <text:p>64.19</text:p>
          </table:table-cell>
          <table:table-cell office:value-type="string" table:style-name="ce33">
            <text:p>64.19</text:p>
          </table:table-cell>
          <table:table-cell office:value-type="string" table:style-name="ce24">
            <text:p>Услуги по переводу денежных средств (дивидендов)на лицевые счета акционеров согласно заявления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6" table:style-name="ce25">
            <text:p>156</text:p>
          </table:table-cell>
          <table:table-cell office:value-type="string" table:style-name="ce32">
            <text:p>66.11</text:p>
          </table:table-cell>
          <table:table-cell office:value-type="string" table:style-name="ce33">
            <text:p>66.11.12.120</text:p>
          </table:table-cell>
          <table:table-cell office:value-type="string" table:style-name="ce24">
            <text:p>Услуги по <text:s/>ведению реестра ценных бумаг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7" table:style-name="ce25">
            <text:p>157</text:p>
          </table:table-cell>
          <table:table-cell office:value-type="string" table:style-name="ce32">
            <text:p>69.10</text:p>
          </table:table-cell>
          <table:table-cell office:value-type="string" table:style-name="ce33">
            <text:p>69.10.1</text:p>
          </table:table-cell>
          <table:table-cell office:value-type="string" table:style-name="ce24">
            <text:p>Юридические консультационные услуг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158" table:style-name="ce25">
            <text:p>158</text:p>
          </table:table-cell>
          <table:table-cell office:value-type="string" table:style-name="ce32">
            <text:p>66.11</text:p>
          </table:table-cell>
          <table:table-cell office:value-type="string" table:style-name="ce33">
            <text:p>66.11.12.120</text:p>
          </table:table-cell>
          <table:table-cell office:value-type="string" table:style-name="ce24">
            <text:p>Предоставление справок из реестра акционеро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159" table:style-name="ce25">
            <text:p>159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Монолитный инструмент</text:p>
          </table:table-cell>
          <table:table-cell office:value-type="string" table:style-name="ce24">
            <text:p>осевой инструмент, вспомогательный инструмент,державки, тв.сплавные пластины, щуп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160" table:style-name="ce25">
            <text:p>160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Монолитный инструмент</text:p>
          </table:table-cell>
          <table:table-cell office:value-type="string" table:style-name="ce24">
            <text:p>осевой инструмент, вспомогательный инструмент,державки, тв.сплавные пластины, щуп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161" table:style-name="ce25">
            <text:p>161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Монолитный инструмент</text:p>
          </table:table-cell>
          <table:table-cell office:value-type="string" table:style-name="ce24">
            <text:p>осевой инструмент, вспомогательный инструмент,державки, тв.сплавные пластины, щуп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162" table:style-name="ce25">
            <text:p>162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Монолитный инструмент</text:p>
          </table:table-cell>
          <table:table-cell office:value-type="string" table:style-name="ce24">
            <text:p>осевой инструмент, вспомогательный инструмент,державки, тв.сплавные пластины, щуп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3" table:style-name="ce25">
            <text:p>163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1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4" table:style-name="ce25">
            <text:p>164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2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5" table:style-name="ce25">
            <text:p>165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7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6" table:style-name="ce25">
            <text:p>166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5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7" table:style-name="ce25">
            <text:p>167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8" table:style-name="ce25">
            <text:p>168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9" table:style-name="ce25">
            <text:p>169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500000" table:style-name="ce28">
            <text:p>5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0" table:style-name="ce25">
            <text:p>170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1" table:style-name="ce25">
            <text:p>171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2" table:style-name="ce25">
            <text:p>172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3" table:style-name="ce25">
            <text:p>173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4" table:style-name="ce25">
            <text:p>174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5" table:style-name="ce25">
            <text:p>175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6" table:style-name="ce25">
            <text:p>176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7" table:style-name="ce25">
            <text:p>177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8" table:style-name="ce25">
            <text:p>178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9" table:style-name="ce25">
            <text:p>179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0" table:style-name="ce25">
            <text:p>180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1" table:style-name="ce25">
            <text:p>181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2" table:style-name="ce25">
            <text:p>182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2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3" table:style-name="ce25">
            <text:p>183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4" table:style-name="ce25">
            <text:p>184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700000" table:style-name="ce28">
            <text:p>3 7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5" table:style-name="ce25">
            <text:p>185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300000" table:style-name="ce28">
            <text:p>4 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6" table:style-name="ce25">
            <text:p>186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7" table:style-name="ce25">
            <text:p>187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8" table:style-name="ce25">
            <text:p>188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0" table:style-name="ce28">
            <text:p>2 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9" table:style-name="ce25">
            <text:p>189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" table:style-name="ce28">
            <text:p>2 4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0" table:style-name="ce25">
            <text:p>190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" table:style-name="ce28">
            <text:p>2 4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191" table:style-name="ce25">
            <text:p>191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Ленточные пилы</text:p>
          </table:table-cell>
          <table:table-cell office:value-type="string" table:style-name="ce24">
            <text:p>В соттве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192" table:style-name="ce25">
            <text:p>192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Ленточные пилы</text:p>
          </table:table-cell>
          <table:table-cell office:value-type="string" table:style-name="ce24">
            <text:p>В соттве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193" table:style-name="ce25">
            <text:p>193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Ленточные пилы</text:p>
          </table:table-cell>
          <table:table-cell office:value-type="string" table:style-name="ce24">
            <text:p>В соттве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194" table:style-name="ce25">
            <text:p>194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90</text:p>
          </table:table-cell>
          <table:table-cell office:value-type="string" table:style-name="ce24">
            <text:p>Ленточные пилы</text:p>
          </table:table-cell>
          <table:table-cell office:value-type="string" table:style-name="ce24">
            <text:p>В соттве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5" table:style-name="ce25">
            <text:p>195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6" table:style-name="ce25">
            <text:p>196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7" table:style-name="ce25">
            <text:p>197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8" table:style-name="ce25">
            <text:p>198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9" table:style-name="ce25">
            <text:p>199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50000" table:style-name="ce28">
            <text:p>1 25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0" table:style-name="ce25">
            <text:p>200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1" table:style-name="ce25">
            <text:p>201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50000" table:style-name="ce28">
            <text:p>1 25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2" table:style-name="ce25">
            <text:p>202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3" table:style-name="ce25">
            <text:p>203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Внедрение комплекса АСКОН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10000" table:style-name="ce28">
            <text:p>4 81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4" table:style-name="ce25">
            <text:p>204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Внедрение 1С-Документооборот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5" table:style-name="ce25">
            <text:p>205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иобретение лицензий к станкам : SINUMERIK, <text:s/>SHOPTURN/SHOPMILL</text:p>
          </table:table-cell>
          <table:table-cell office:value-type="string" table:style-name="ce24">
            <text:p>В соответс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6" table:style-name="ce25">
            <text:p>206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одлиление лицензии на антивирус Касперского (700 р.м.)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раб.место</text:p>
          </table:table-cell>
          <table:table-cell office:value-type="float" office:value="700" table:style-name="ce24">
            <text:p>7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7" table:style-name="ce25">
            <text:p>207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29</text:p>
          </table:table-cell>
          <table:table-cell office:value-type="string" table:style-name="ce24">
            <text:p>Модернизация серверного и сетевого оборудования<text:s/>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420000" table:style-name="ce28">
            <text:p>3 42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8" table:style-name="ce25">
            <text:p>208</text:p>
          </table:table-cell>
          <table:table-cell office:value-type="string" table:style-name="ce32">
            <text:p>46.51</text:p>
          </table:table-cell>
          <table:table-cell office:value-type="string" table:style-name="ce33">
            <text:p>46.51.10.120</text:p>
          </table:table-cell>
          <table:table-cell office:value-type="string" table:style-name="ce24">
            <text:p>Приобретение программного обеспечения АИС "Диспетчер" (12 лиц.)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5" table:style-name="ce24">
            <text:p>2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9" table:style-name="ce25">
            <text:p>209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одление лицензии <text:s/>на право пользования информационно-справочной системой Техэксперт <text:s/>и последующего ежемесячного информационного обслуживания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0" table:style-name="ce25">
            <text:p>210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иобретение лицензии на право использования серверного ПО<text:s/>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1" table:style-name="ce25">
            <text:p>211</text:p>
          </table:table-cell>
          <table:table-cell office:value-type="string" table:style-name="ce32">
            <text:p>46.51</text:p>
          </table:table-cell>
          <table:table-cell office:value-type="string" table:style-name="ce33">
            <text:p>46.51.10.120</text:p>
          </table:table-cell>
          <table:table-cell office:value-type="string" table:style-name="ce24">
            <text:p>Приобретение системы управления базами данных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2" table:style-name="ce25">
            <text:p>212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Внедрение корпоративной электронной почты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3" table:style-name="ce25">
            <text:p>213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иобретение лицензионного программного обеспечения: Xspider (продление) - 400 р.м.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раб.место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4" table:style-name="ce25">
            <text:p>214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Обновление ПО АСКОН (Компас 3Д, Лоцман, Вертикаль, Полином)<text:s/>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5" table:style-name="ce25">
            <text:p>215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<text:s/>терминалов АИС "Диспетчер" (ООО Станкосервис", Россия), выполнение <text:s/>работ по подключению и настройке — 12шт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2" table:style-name="ce24">
            <text:p>1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80000" table:style-name="ce28">
            <text:p>2 08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6" table:style-name="ce25">
            <text:p>216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специальный АРМ для БСС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7" table:style-name="ce25">
            <text:p>217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компьютеров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8" table:style-name="ce25">
            <text:p>218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оргтехники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9" table:style-name="ce25">
            <text:p>219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запчастей и расходных материалов для оргтехники</text:p>
          </table:table-cell>
          <table:table-cell office:value-type="string" table:style-name="ce24">
            <text:p>В соответс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0" table:style-name="ce25">
            <text:p>220</text:p>
          </table:table-cell>
          <table:table-cell office:value-type="string" table:style-name="ce32">
            <text:p>95.11</text:p>
          </table:table-cell>
          <table:table-cell office:value-type="string" table:style-name="ce33">
            <text:p>95.11.10</text:p>
          </table:table-cell>
          <table:table-cell office:value-type="string" table:style-name="ce24">
            <text:p>Техническое обслуживание оргтехники</text:p>
          </table:table-cell>
          <table:table-cell office:value-type="string" table:style-name="ce24">
            <text:p>В соответс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1" table:style-name="ce25">
            <text:p>221</text:p>
          </table:table-cell>
          <table:table-cell office:value-type="string" table:style-name="ce32">
            <text:p>33.14</text:p>
          </table:table-cell>
          <table:table-cell office:value-type="string" table:style-name="ce33">
            <text:p>33.14.19.000</text:p>
          </table:table-cell>
          <table:table-cell office:value-type="string" table:style-name="ce24">
            <text:p>Содержание и обслуживание сооружений и оборудования связ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" table:style-name="ce28">
            <text:p>36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2" table:style-name="ce25">
            <text:p>222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Монтаж емкостной охранной сигнализации периметра АО «Салют»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200000" table:style-name="ce28">
            <text:p>3 2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3" table:style-name="ce25">
            <text:p>223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19</text:p>
          </table:table-cell>
          <table:table-cell office:value-type="string" table:style-name="ce24">
            <text:p>Разработка проекта автоматической пожарной сигнализации (цех 105, бюро сбыта (ТСО), газовое хозяйство, слесарная мастерская водохозяйства, очистные сооружения, складское хозяйство)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4" table:style-name="ce25">
            <text:p>224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42.000</text:p>
          </table:table-cell>
          <table:table-cell office:value-type="string" table:style-name="ce24">
            <text:p>Работы по реконструкции<text:span text:style-name="T2"><text:s/></text:span><text:span text:style-name="T1">системы видеонаблюдения (корпус №14)</text:span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5" table:style-name="ce25">
            <text:p>225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42.000</text:p>
          </table:table-cell>
          <table:table-cell office:value-type="string" table:style-name="ce24">
            <text:p>Работы по реконструкции системы видеонаблюдения (складское хозяйство)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6" table:style-name="ce25">
            <text:p>226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Монтаж автоматической пожарной сигнализации (цех 105, бюро сбыта (ТСО), газовое хозяйство, слесарная мастерская водохозяйства)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0000" table:style-name="ce28">
            <text:p>2 9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7" table:style-name="ce25">
            <text:p>227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2.110</text:p>
          </table:table-cell>
          <table:table-cell office:value-type="string" table:style-name="ce24">
            <text:p>Монтаж противоподкопной решетки по периметру АО «Салют»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8" table:style-name="ce25">
            <text:p>228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Обслуживание пожарной<text:s/></text:p>
            <text:p>сигнализации АО «Салют»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9" table:style-name="ce25">
            <text:p>229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Обслуживание охранной сигнализации<text:s/></text:p>
            <text:p>Периметр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30" table:style-name="ce25">
            <text:p>230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42.000</text:p>
          </table:table-cell>
          <table:table-cell office:value-type="string" table:style-name="ce24">
            <text:p>Обслуживание системы видеонаблюдения<text:s/></text:p>
            <text:p>Периметр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231" table:style-name="ce25">
            <text:p>231</text:p>
          </table:table-cell>
          <table:table-cell office:value-type="string" table:style-name="ce32">
            <text:p>25.94</text:p>
          </table:table-cell>
          <table:table-cell office:value-type="string" table:style-name="ce33">
            <text:p>25.94.1</text:p>
          </table:table-cell>
          <table:table-cell office:value-type="string" table:style-name="ce24">
            <text:p>Метизы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232" table:style-name="ce25">
            <text:p>232</text:p>
          </table:table-cell>
          <table:table-cell office:value-type="string" table:style-name="ce32">
            <text:p>25.93</text:p>
          </table:table-cell>
          <table:table-cell office:value-type="string" table:style-name="ce33">
            <text:p>25.93.16</text:p>
          </table:table-cell>
          <table:table-cell office:value-type="string" table:style-name="ce24">
            <text:p>Пружины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0" table:style-name="ce28">
            <text:p>7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233" table:style-name="ce25">
            <text:p>233</text:p>
          </table:table-cell>
          <table:table-cell office:value-type="string" table:style-name="ce32">
            <text:p>25.93</text:p>
          </table:table-cell>
          <table:table-cell office:value-type="string" table:style-name="ce33">
            <text:p>25.93.16</text:p>
          </table:table-cell>
          <table:table-cell office:value-type="string" table:style-name="ce24">
            <text:p>Пружины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234" table:style-name="ce25">
            <text:p>234</text:p>
          </table:table-cell>
          <table:table-cell office:value-type="string" table:style-name="ce32">
            <text:p>25.94</text:p>
          </table:table-cell>
          <table:table-cell office:value-type="string" table:style-name="ce33">
            <text:p>25.94.1</text:p>
          </table:table-cell>
          <table:table-cell office:value-type="string" table:style-name="ce24">
            <text:p>Метизы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35" table:style-name="ce25">
            <text:p>235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73.111</text:p>
          </table:table-cell>
          <table:table-cell office:value-type="string" table:style-name="ce24">
            <text:p>Кольца резиновые уплотнительные 2-210-4.5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150" table:style-name="ce24">
            <text:p>11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0714" table:style-name="ce28">
            <text:p>260 714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36" table:style-name="ce25">
            <text:p>236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73.111</text:p>
          </table:table-cell>
          <table:table-cell office:value-type="string" table:style-name="ce24">
            <text:p>Кольца резиновые уплотнительные 2-195-4.5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45" table:style-name="ce24">
            <text:p>64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5337" table:style-name="ce28">
            <text:p>145 337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37" table:style-name="ce25">
            <text:p>237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73.111</text:p>
          </table:table-cell>
          <table:table-cell office:value-type="string" table:style-name="ce24">
            <text:p>Кольца резиновые уплотнительные Д-4102.50202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93" table:style-name="ce24">
            <text:p>49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1092" table:style-name="ce28">
            <text:p>131 092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38" table:style-name="ce25">
            <text:p>238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73.111</text:p>
          </table:table-cell>
          <table:table-cell office:value-type="string" table:style-name="ce24">
            <text:p>Кольца резиновые уплотнительные Д-4102.12365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755" table:style-name="ce24">
            <text:p>75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5884" table:style-name="ce28">
            <text:p>175 884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39" table:style-name="ce25">
            <text:p>239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Б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2" table:style-name="ce24">
            <text:p>5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81318" table:style-name="ce28">
            <text:p>1 981 318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0" table:style-name="ce25">
            <text:p>240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964-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3" table:style-name="ce24">
            <text:p>5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95625" table:style-name="ce28">
            <text:p>2 095 625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1" table:style-name="ce25">
            <text:p>241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637.15.499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6" table:style-name="ce24">
            <text:p>46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52704" table:style-name="ce28">
            <text:p>1 752 704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2" table:style-name="ce25">
            <text:p>242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Б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0020" table:style-name="ce28">
            <text:p>160 02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3" table:style-name="ce25">
            <text:p>243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637.117-19-1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4" table:style-name="ce24">
            <text:p>3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95477" table:style-name="ce28">
            <text:p>1 295 477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4" table:style-name="ce25">
            <text:p>244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964-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3" table:style-name="ce24">
            <text:p>1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95330" table:style-name="ce28">
            <text:p>495 33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5" table:style-name="ce25">
            <text:p>245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637.117-19-1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5" table:style-name="ce24">
            <text:p>1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71534" table:style-name="ce28">
            <text:p>571 534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6" table:style-name="ce25">
            <text:p>246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637.15.499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7" table:style-name="ce24">
            <text:p>37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92074" table:style-name="ce28">
            <text:p>592 074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7" table:style-name="ce25">
            <text:p>247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Б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7" table:style-name="ce24">
            <text:p>37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92074" table:style-name="ce28">
            <text:p>592 074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48" table:style-name="ce25">
            <text:p>248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Оболочка обжимная 637.117-19-1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87" table:style-name="ce24">
            <text:p>187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79665" table:style-name="ce28">
            <text:p>2 579 665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9">
          <table:table-cell office:value-type="float" office:value="249" table:style-name="ce25">
            <text:p>249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48Н6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8" table:style-name="ce24">
            <text:p>58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71000" table:style-name="ce28">
            <text:p>2 871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0" table:style-name="ce25">
            <text:p>250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48Н6.Д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63888" table:style-name="ce28">
            <text:p>1 263 888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1" table:style-name="ce25">
            <text:p>251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48Н6.Д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1" table:style-name="ce24">
            <text:p>3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34500" table:style-name="ce28">
            <text:p>1 534 5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2" table:style-name="ce25">
            <text:p>252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9М96Д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2" table:style-name="ce24">
            <text:p>1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94000" table:style-name="ce28">
            <text:p>594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3" table:style-name="ce25">
            <text:p>253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9М96Д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6340" table:style-name="ce28">
            <text:p>216 34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4" table:style-name="ce25">
            <text:p>254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64.61.8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63" table:style-name="ce24">
            <text:p>26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3495" table:style-name="ce28">
            <text:p>753 495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5" table:style-name="ce25">
            <text:p>255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9М96Д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7" table:style-name="ce24">
            <text:p>37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458" table:style-name="ce28">
            <text:p>800 458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6" table:style-name="ce25">
            <text:p>256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64.61.8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7" table:style-name="ce24">
            <text:p>37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587952" table:style-name="ce28">
            <text:p>15 587 952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7" table:style-name="ce25">
            <text:p>257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48Н6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94" table:style-name="ce24">
            <text:p>19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763600" table:style-name="ce28">
            <text:p>3 763 6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8" table:style-name="ce25">
            <text:p>258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406М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20" table:style-name="ce24">
            <text:p>2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60060" table:style-name="ce28">
            <text:p>1 160 06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59" table:style-name="ce25">
            <text:p>259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13.120</text:p>
          </table:table-cell>
          <table:table-cell office:value-type="string" table:style-name="ce24">
            <text:p>Вкладыш графитовый 406М1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5460" table:style-name="ce28">
            <text:p>105 46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0" table:style-name="ce43">
            <text:p>260</text:p>
          </table:table-cell>
          <table:table-cell office:value-type="string" table:style-name="ce44">
            <text:p>24.33</text:p>
          </table:table-cell>
          <table:table-cell office:value-type="string" table:style-name="ce34">
            <text:p>24.33.1</text:p>
          </table:table-cell>
          <table:table-cell office:value-type="string" table:style-name="ce45">
            <text:p>Штамповки ЭШИ</text:p>
          </table:table-cell>
          <table:table-cell office:value-type="string" table:style-name="ce45">
            <text:p>В соответствии <text:s/>с ТЗ</text:p>
          </table:table-cell>
          <table:table-cell office:value-type="float" office:value="796" table:style-name="ce45">
            <text:p>796</text:p>
          </table:table-cell>
          <table:table-cell office:value-type="string" table:style-name="ce45">
            <text:p>шт</text:p>
          </table:table-cell>
          <table:table-cell office:value-type="float" office:value="55" table:style-name="ce45">
            <text:p>55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25000000" table:style-name="ce47">
            <text:p>25 000 000,00</text:p>
          </table:table-cell>
          <table:table-cell office:value-type="string" table:style-name="ce48">
            <text:p>01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купка у единственного поставщика(исполнителя, подрядчика)</text:p>
          </table:table-cell>
          <table:table-cell office:value-type="string" table:style-name="ce45">
            <text:p>нет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9">
          <table:table-cell office:value-type="float" office:value="261" table:style-name="ce25">
            <text:p>261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Н-285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98" table:style-name="ce24">
            <text:p>198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2" table:style-name="ce25">
            <text:p>262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Н-417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8" table:style-name="ce24">
            <text:p>58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00000" table:style-name="ce28">
            <text:p>29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3" table:style-name="ce25">
            <text:p>263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ПРЦ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7" table:style-name="ce24">
            <text:p>47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500000" table:style-name="ce28">
            <text:p>23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4" table:style-name="ce25">
            <text:p>264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СО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400000" table:style-name="ce28">
            <text:p>3 4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5" table:style-name="ce25">
            <text:p>265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У-83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6" table:style-name="ce24">
            <text:p>36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0" table:style-name="ce28">
            <text:p>2 3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6" table:style-name="ce25">
            <text:p>266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У-86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0" table:style-name="ce24">
            <text:p>3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00000" table:style-name="ce28">
            <text:p>1 9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7" table:style-name="ce25">
            <text:p>267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У-77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6" table:style-name="ce24">
            <text:p>36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0" table:style-name="ce28">
            <text:p>18 000 000,00</text:p>
          </table:table-cell>
          <table:table-cell office:value-type="string" table:style-name="ce31">
            <text:p>07.20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8" table:style-name="ce25">
            <text:p>268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Н-157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8" table:style-name="ce24">
            <text:p>28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0" table:style-name="ce28">
            <text:p>14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69" table:style-name="ce25">
            <text:p>269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ЛГ-356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400000" table:style-name="ce28">
            <text:p>3 4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0" table:style-name="ce25">
            <text:p>270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ЭШ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400000" table:style-name="ce28">
            <text:p>3 4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1" table:style-name="ce25">
            <text:p>271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Н-285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00" table:style-name="ce24">
            <text:p>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0" table:style-name="ce28">
            <text:p>20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2" table:style-name="ce25">
            <text:p>272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Н-417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50" table:style-name="ce24">
            <text:p>2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3" table:style-name="ce25">
            <text:p>273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ПРЦ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80" table:style-name="ce24">
            <text:p>38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200000" table:style-name="ce28">
            <text:p>15 2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4" table:style-name="ce25">
            <text:p>274</text:p>
          </table:table-cell>
          <table:table-cell office:value-type="string" table:style-name="ce32">
            <text:p>24.33</text:p>
          </table:table-cell>
          <table:table-cell office:value-type="string" table:style-name="ce33">
            <text:p>24.33.1</text:p>
          </table:table-cell>
          <table:table-cell office:value-type="string" table:style-name="ce24">
            <text:p>Штамповки Н-157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90" table:style-name="ce24">
            <text:p>19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600000" table:style-name="ce28">
            <text:p>7 6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5" table:style-name="ce25">
            <text:p>275</text:p>
          </table:table-cell>
          <table:table-cell office:value-type="string" table:style-name="ce32">
            <text:p>86.10</text:p>
          </table:table-cell>
          <table:table-cell office:value-type="string" table:style-name="ce33">
            <text:p>86.10.15</text:p>
          </table:table-cell>
          <table:table-cell office:value-type="string" table:style-name="ce24">
            <text:p>Периодический медицинский осмотр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695" table:style-name="ce24">
            <text:p>69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6" table:style-name="ce25">
            <text:p>276</text:p>
          </table:table-cell>
          <table:table-cell office:value-type="string" table:style-name="ce32">
            <text:p>86.10</text:p>
          </table:table-cell>
          <table:table-cell office:value-type="string" table:style-name="ce33">
            <text:p>86.10.15</text:p>
          </table:table-cell>
          <table:table-cell office:value-type="string" table:style-name="ce24">
            <text:p>Периодический медицинский осмотр в проф.центр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695" table:style-name="ce24">
            <text:p>69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7" table:style-name="ce25">
            <text:p>277</text:p>
          </table:table-cell>
          <table:table-cell office:value-type="string" table:style-name="ce32">
            <text:p>86.10</text:p>
          </table:table-cell>
          <table:table-cell office:value-type="string" table:style-name="ce33">
            <text:p>86.10.14.110</text:p>
          </table:table-cell>
          <table:table-cell office:value-type="string" table:style-name="ce24">
            <text:p>Психиатрическое освидетельствование при приеме на работу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450" table:style-name="ce24">
            <text:p>4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" table:style-name="ce28">
            <text:p>48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8" table:style-name="ce25">
            <text:p>278</text:p>
          </table:table-cell>
          <table:table-cell office:value-type="string" table:style-name="ce32">
            <text:p>86.10</text:p>
          </table:table-cell>
          <table:table-cell office:value-type="string" table:style-name="ce33">
            <text:p>86.10.15</text:p>
          </table:table-cell>
          <table:table-cell office:value-type="string" table:style-name="ce24">
            <text:p>Предварительный медицинский осмотр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450" table:style-name="ce24">
            <text:p>4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60000" table:style-name="ce28">
            <text:p>96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79" table:style-name="ce25">
            <text:p>279</text:p>
          </table:table-cell>
          <table:table-cell office:value-type="string" table:style-name="ce32">
            <text:p>86.10</text:p>
          </table:table-cell>
          <table:table-cell office:value-type="string" table:style-name="ce33">
            <text:p>86.10.15</text:p>
          </table:table-cell>
          <table:table-cell office:value-type="string" table:style-name="ce24">
            <text:p>Наркологическое освидетельствование при приеме на работу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2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450" table:style-name="ce24">
            <text:p>4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80" table:style-name="ce25">
            <text:p>280</text:p>
          </table:table-cell>
          <table:table-cell office:value-type="string" table:style-name="ce32">
            <text:p>71.20</text:p>
          </table:table-cell>
          <table:table-cell office:value-type="string" table:style-name="ce33">
            <text:p>71.20.19.130</text:p>
          </table:table-cell>
          <table:table-cell office:value-type="string" table:style-name="ce24">
            <text:p>Специальная оценка условий труда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904</text:p>
          </table:table-cell>
          <table:table-cell office:value-type="string" table:style-name="ce24">
            <text:p>раб.мест</text:p>
          </table:table-cell>
          <table:table-cell office:value-type="float" office:value="179" table:style-name="ce24">
            <text:p>179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1" table:style-name="ce25">
            <text:p>281</text:p>
          </table:table-cell>
          <table:table-cell office:value-type="string" table:style-name="ce32">
            <text:p>66.21</text:p>
          </table:table-cell>
          <table:table-cell office:value-type="string" table:style-name="ce33">
            <text:p>66.21.10</text:p>
          </table:table-cell>
          <table:table-cell office:value-type="string" table:style-name="ce24">
            <text:p>Оценка профессиональных риско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раб.мест</text:p>
          </table:table-cell>
          <table:table-cell office:value-type="float" office:value="245" table:style-name="ce24">
            <text:p>24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50000" table:style-name="ce28">
            <text:p>6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2" table:style-name="ce25">
            <text:p>282</text:p>
          </table:table-cell>
          <table:table-cell office:value-type="string" table:style-name="ce32">
            <text:p>18.12</text:p>
          </table:table-cell>
          <table:table-cell office:value-type="string" table:style-name="ce32">
            <text:p>18.12</text:p>
          </table:table-cell>
          <table:table-cell office:value-type="string" table:style-name="ce24">
            <text:p>Изготовление наглядной агитации по охране труд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50" table:style-name="ce24">
            <text:p>3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3" table:style-name="ce25">
            <text:p>283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Установка автомотической системы пожаротушение на предприяти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49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500000" table:style-name="ce28">
            <text:p>6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4" table:style-name="ce25">
            <text:p>284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1.140</text:p>
          </table:table-cell>
          <table:table-cell office:value-type="string" table:style-name="ce24">
            <text:p>Огнезащитная обработка несущих металлических конструкций на предприяти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49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0000" table:style-name="ce28">
            <text:p>2 9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5" table:style-name="ce25">
            <text:p>285</text:p>
          </table:table-cell>
          <table:table-cell office:value-type="string" table:style-name="ce32">
            <text:p>18.12</text:p>
          </table:table-cell>
          <table:table-cell office:value-type="string" table:style-name="ce32">
            <text:p>18.12</text:p>
          </table:table-cell>
          <table:table-cell office:value-type="string" table:style-name="ce24">
            <text:p>Изготовлеие планов эвакуаци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50" table:style-name="ce24">
            <text:p>1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86" table:style-name="ce25">
            <text:p>286</text:p>
          </table:table-cell>
          <table:table-cell office:value-type="string" table:style-name="ce32">
            <text:p>81.29</text:p>
          </table:table-cell>
          <table:table-cell office:value-type="string" table:style-name="ce33">
            <text:p>81.29.11.000</text:p>
          </table:table-cell>
          <table:table-cell office:value-type="string" table:style-name="ce24">
            <text:p>Заключительная дезинфекция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055</text:p>
          </table:table-cell>
          <table:table-cell office:value-type="string" table:style-name="ce24">
            <text:p>м2</text:p>
          </table:table-cell>
          <table:table-cell office:value-type="float" office:value="20000" table:style-name="ce49">
            <text:p>20 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87" table:style-name="ce25">
            <text:p>287</text:p>
          </table:table-cell>
          <table:table-cell office:value-type="string" table:style-name="ce32">
            <text:p>86.90</text:p>
          </table:table-cell>
          <table:table-cell office:value-type="string" table:style-name="ce33">
            <text:p>86.90.15.000</text:p>
          </table:table-cell>
          <table:table-cell office:value-type="string" table:style-name="ce24">
            <text:p>Тестирование на COVID-19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550" table:style-name="ce24">
            <text:p>5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88" table:style-name="ce25">
            <text:p>288</text:p>
          </table:table-cell>
          <table:table-cell office:value-type="string" table:style-name="ce32">
            <text:p>65.12</text:p>
          </table:table-cell>
          <table:table-cell office:value-type="string" table:style-name="ce33">
            <text:p>65.12.12.000</text:p>
          </table:table-cell>
          <table:table-cell office:value-type="string" table:style-name="ce24">
            <text:p>Добровольное мед.страховани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2700" table:style-name="ce28">
            <text:p>602 7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89" table:style-name="ce25">
            <text:p>289</text:p>
          </table:table-cell>
          <table:table-cell office:value-type="string" table:style-name="ce32">
            <text:p>62.09</text:p>
          </table:table-cell>
          <table:table-cell office:value-type="string" table:style-name="ce33">
            <text:p>62.09.2</text:p>
          </table:table-cell>
          <table:table-cell office:value-type="string" table:style-name="ce24">
            <text:p>Услуги по сопровожд.электронного периодич.справочника «Консультант Плюс»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3563.6" table:style-name="ce28">
            <text:p>193 563,6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90" table:style-name="ce25">
            <text:p>290</text:p>
          </table:table-cell>
          <table:table-cell office:value-type="string" table:style-name="ce32">
            <text:p>69.20</text:p>
          </table:table-cell>
          <table:table-cell office:value-type="string" table:style-name="ce33">
            <text:p>69.20.10</text:p>
          </table:table-cell>
          <table:table-cell office:value-type="string" table:style-name="ce24">
            <text:p>Аудиторские услуг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79320" table:style-name="ce28">
            <text:p>479 32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7">
          <table:table-cell office:value-type="float" office:value="291" table:style-name="ce25">
            <text:p>291</text:p>
          </table:table-cell>
          <table:table-cell office:value-type="string" table:style-name="ce32">
            <text:p>23.63</text:p>
          </table:table-cell>
          <table:table-cell office:value-type="string" table:style-name="ce33">
            <text:p>23.63.10</text:p>
          </table:table-cell>
          <table:table-cell office:value-type="string" table:style-name="ce24">
            <text:p>Бетон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113" table:style-name="ce24">
            <text:p>113</text:p>
          </table:table-cell>
          <table:table-cell office:value-type="string" table:style-name="ce24">
            <text:p>м3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2" table:style-name="ce25">
            <text:p>292</text:p>
          </table:table-cell>
          <table:table-cell office:value-type="string" table:style-name="ce32">
            <text:p>08.12</text:p>
          </table:table-cell>
          <table:table-cell office:value-type="string" table:style-name="ce33">
            <text:p>08.12.12.140</text:p>
          </table:table-cell>
          <table:table-cell office:value-type="string" table:style-name="ce24">
            <text:p>Щебень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онн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3" table:style-name="ce25">
            <text:p>293</text:p>
          </table:table-cell>
          <table:table-cell office:value-type="string" table:style-name="ce32">
            <text:p>08.12</text:p>
          </table:table-cell>
          <table:table-cell office:value-type="string" table:style-name="ce36">
            <text:p>08.12.1</text:p>
          </table:table-cell>
          <table:table-cell office:value-type="string" table:style-name="ce24">
            <text:p>Песок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онн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" table:style-name="ce28">
            <text:p>22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4" table:style-name="ce25">
            <text:p>294</text:p>
          </table:table-cell>
          <table:table-cell office:value-type="string" table:style-name="ce32">
            <text:p>23.20</text:p>
          </table:table-cell>
          <table:table-cell office:value-type="string" table:style-name="ce33">
            <text:p>23.20.11</text:p>
          </table:table-cell>
          <table:table-cell office:value-type="string" table:style-name="ce24">
            <text:p>Огнеупорные материал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5" table:style-name="ce25">
            <text:p>295</text:p>
          </table:table-cell>
          <table:table-cell office:value-type="string" table:style-name="ce32">
            <text:p>23.20</text:p>
          </table:table-cell>
          <table:table-cell office:value-type="string" table:style-name="ce33">
            <text:p>23.20.11</text:p>
          </table:table-cell>
          <table:table-cell office:value-type="string" table:style-name="ce24">
            <text:p>Огнеупорные материал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50000" table:style-name="ce28">
            <text:p>85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6" table:style-name="ce25">
            <text:p>296</text:p>
          </table:table-cell>
          <table:table-cell office:value-type="string" table:style-name="ce33">
            <text:p>23.20</text:p>
          </table:table-cell>
          <table:table-cell office:value-type="string" table:style-name="ce33">
            <text:p>23.20.11</text:p>
          </table:table-cell>
          <table:table-cell office:value-type="string" table:style-name="ce24">
            <text:p>Кирпич огнеупорный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500" table:style-name="ce24">
            <text:p>2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50000" table:style-name="ce28">
            <text:p>95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7" table:style-name="ce25">
            <text:p>297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5</text:p>
          </table:table-cell>
          <table:table-cell office:value-type="string" table:style-name="ce24">
            <text:p>Линолеум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8" table:style-name="ce25">
            <text:p>298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1</text:p>
          </table:table-cell>
          <table:table-cell office:value-type="string" table:style-name="ce24">
            <text:p>Отделочные материал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9" table:style-name="ce25">
            <text:p>299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4.120</text:p>
          </table:table-cell>
          <table:table-cell office:value-type="string" table:style-name="ce24">
            <text:p>Окна ПВХ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0" table:style-name="ce25">
            <text:p>300</text:p>
          </table:table-cell>
          <table:table-cell office:value-type="string" table:style-name="ce32">
            <text:p>25.93</text:p>
          </table:table-cell>
          <table:table-cell office:value-type="string" table:style-name="ce33">
            <text:p>25.93.15</text:p>
          </table:table-cell>
          <table:table-cell office:value-type="string" table:style-name="ce24">
            <text:p>Электрод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1" table:style-name="ce25">
            <text:p>301</text:p>
          </table:table-cell>
          <table:table-cell office:value-type="string" table:style-name="ce35">
            <text:p>25.11</text:p>
          </table:table-cell>
          <table:table-cell office:value-type="string" table:style-name="ce36">
            <text:p>25.11.23</text:p>
          </table:table-cell>
          <table:table-cell office:value-type="string" table:style-name="ce24">
            <text:p>Профлист, сэндвич-панели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60000" table:style-name="ce28">
            <text:p>76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2" table:style-name="ce43">
            <text:p>302</text:p>
          </table:table-cell>
          <table:table-cell office:value-type="string" table:style-name="ce44">
            <text:p>25.93</text:p>
          </table:table-cell>
          <table:table-cell office:value-type="string" table:style-name="ce34">
            <text:p>25.93.11.140</text:p>
          </table:table-cell>
          <table:table-cell office:value-type="string" table:style-name="ce45">
            <text:p>Стропы</text:p>
          </table:table-cell>
          <table:table-cell office:value-type="string" table:style-name="ce45">
            <text:p>Оплата после поставки товара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500000" table:style-name="ce47">
            <text:p>500 000,00</text:p>
          </table:table-cell>
          <table:table-cell office:value-type="string" table:style-name="ce48">
            <text:p>07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9">
          <table:table-cell office:value-type="float" office:value="303" table:style-name="ce25">
            <text:p>303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3</text:p>
          </table:table-cell>
          <table:table-cell office:value-type="string" table:style-name="ce24">
            <text:p>Баки пластиковые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4" table:style-name="ce25">
            <text:p>304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1</text:p>
          </table:table-cell>
          <table:table-cell office:value-type="string" table:style-name="ce24">
            <text:p>Механизмы для подъёма грузов и з/ч к ним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5" table:style-name="ce25">
            <text:p>305</text:p>
          </table:table-cell>
          <table:table-cell office:value-type="string" table:style-name="ce32">
            <text:p>25.93</text:p>
          </table:table-cell>
          <table:table-cell office:value-type="string" table:style-name="ce33">
            <text:p>25.93.14</text:p>
          </table:table-cell>
          <table:table-cell office:value-type="string" table:style-name="ce24">
            <text:p>Гвозди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6" table:style-name="ce25">
            <text:p>306</text:p>
          </table:table-cell>
          <table:table-cell office:value-type="string" table:style-name="ce35">
            <text:p>25.11</text:p>
          </table:table-cell>
          <table:table-cell office:value-type="string" table:style-name="ce33">
            <text:p>25.11.23.120</text:p>
          </table:table-cell>
          <table:table-cell office:value-type="string" table:style-name="ce24">
            <text:p>Стремянки,лестницы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7" table:style-name="ce25">
            <text:p>307</text:p>
          </table:table-cell>
          <table:table-cell office:value-type="string" table:style-name="ce32">
            <text:p>22.21</text:p>
          </table:table-cell>
          <table:table-cell office:value-type="string" table:style-name="ce36">
            <text:p>22.21.2</text:p>
          </table:table-cell>
          <table:table-cell office:value-type="string" table:style-name="ce24">
            <text:p>Сантехнические элементы трубопроводов холодной воды и радиаторных систем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8" table:style-name="ce25">
            <text:p>308</text:p>
          </table:table-cell>
          <table:table-cell office:value-type="string" table:style-name="ce32">
            <text:p>29.32</text:p>
          </table:table-cell>
          <table:table-cell office:value-type="string" table:style-name="ce36">
            <text:p>29.32.30.260</text:p>
          </table:table-cell>
          <table:table-cell office:value-type="string" table:style-name="ce24">
            <text:p>Покупка вентиляционных заготовок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9" table:style-name="ce25">
            <text:p>309</text:p>
          </table:table-cell>
          <table:table-cell office:value-type="string" table:style-name="ce32">
            <text:p>29.32</text:p>
          </table:table-cell>
          <table:table-cell office:value-type="string" table:style-name="ce33">
            <text:p>29 32.30.269</text:p>
          </table:table-cell>
          <table:table-cell office:value-type="string" table:style-name="ce24">
            <text:p>Покупка элементов вентиляции<text:s/>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10" table:style-name="ce25">
            <text:p>310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.111</text:p>
          </table:table-cell>
          <table:table-cell office:value-type="string" table:style-name="ce24">
            <text:p>Покупка материала для изоляции теплосетей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11" table:style-name="ce25">
            <text:p>311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.111</text:p>
          </table:table-cell>
          <table:table-cell office:value-type="string" table:style-name="ce24">
            <text:p>Покупка материала для изоляции теплосетей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12" table:style-name="ce25">
            <text:p>312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32</text:p>
          </table:table-cell>
          <table:table-cell office:value-type="string" table:style-name="ce24">
            <text:p>Материалы для ремонта компрессорного оборудования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13" table:style-name="ce25">
            <text:p>313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19</text:p>
          </table:table-cell>
          <table:table-cell office:value-type="string" table:style-name="ce24">
            <text:p>Обслуживание компрессоров цехов<text:s/>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14" table:style-name="ce25">
            <text:p>314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29</text:p>
          </table:table-cell>
          <table:table-cell office:value-type="string" table:style-name="ce24">
            <text:p>Обслуживание и ремонт водоочистного оборудования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15" table:style-name="ce25">
            <text:p>315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29</text:p>
          </table:table-cell>
          <table:table-cell office:value-type="string" table:style-name="ce24">
            <text:p>Обслуживание тепловых установок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16" table:style-name="ce25">
            <text:p>316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лейконат<text:s text:c="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<text:s text:c="8"/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17" table:style-name="ce25">
            <text:p>317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ВК-9 двухкомпонентный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<text:s text:c="8"/>кг</text:p>
          </table:table-cell>
          <table:table-cell office:value-type="float" office:value="1200" table:style-name="ce24">
            <text:p>1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18" table:style-name="ce25">
            <text:p>318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ВК-15м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19" table:style-name="ce25">
            <text:p>319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46.000</text:p>
          </table:table-cell>
          <table:table-cell office:value-type="string" table:style-name="ce24">
            <text:p>Стеклоткань КТ-11-ТО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0" table:style-name="ce28">
            <text:p>15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0" table:style-name="ce25">
            <text:p>320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46.000</text:p>
          </table:table-cell>
          <table:table-cell office:value-type="string" table:style-name="ce24">
            <text:p>Стеклоткань КТ-11-ТО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1" table:style-name="ce25">
            <text:p>321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пленочный ВК-3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<text:s text:c="7"/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2" table:style-name="ce25">
            <text:p>322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</text:p>
          </table:table-cell>
          <table:table-cell office:value-type="string" table:style-name="ce24">
            <text:p>Полуфабрикат теплозащитного покрытия УТФКЛ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3" table:style-name="ce25">
            <text:p>323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</text:p>
          </table:table-cell>
          <table:table-cell office:value-type="string" table:style-name="ce24">
            <text:p>Полуфабрикат теплозащитного покрытия УТФКЛ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4" table:style-name="ce25">
            <text:p>324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</text:p>
          </table:table-cell>
          <table:table-cell office:value-type="string" table:style-name="ce24">
            <text:p>Полуфабрикат теплозащитного покрытия УТФКЛ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5" table:style-name="ce25">
            <text:p>325</text:p>
          </table:table-cell>
          <table:table-cell office:value-type="string" table:style-name="ce32">
            <text:p>23.14</text:p>
          </table:table-cell>
          <table:table-cell office:value-type="string" table:style-name="ce33">
            <text:p>23.14.12</text:p>
          </table:table-cell>
          <table:table-cell office:value-type="string" table:style-name="ce24">
            <text:p><text:s/>Стеклосетка КС-11-Л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<text:s text:c="8"/>м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6" table:style-name="ce25">
            <text:p>326</text:p>
          </table:table-cell>
          <table:table-cell office:value-type="string" table:style-name="ce32">
            <text:p>23.14</text:p>
          </table:table-cell>
          <table:table-cell office:value-type="string" table:style-name="ce33">
            <text:p>23.14.11.120</text:p>
          </table:table-cell>
          <table:table-cell office:value-type="string" table:style-name="ce24">
            <text:p>Стеклонити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<text:s text:c="8"/>кг</text:p>
          </table:table-cell>
          <table:table-cell office:value-type="float" office:value="1200" table:style-name="ce24">
            <text:p>1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7" table:style-name="ce25">
            <text:p>327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ПФЭ 2\1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8" table:style-name="ce25">
            <text:p>328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ПФЭ 2\1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200" table:style-name="ce24">
            <text:p>1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800000" table:style-name="ce28">
            <text:p>7 8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29" table:style-name="ce25">
            <text:p>329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88 НП, клей 88 СА,ФР-1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600" table:style-name="ce24">
            <text:p>1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" table:style-name="ce28">
            <text:p>48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0" table:style-name="ce25">
            <text:p>330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лей ГИПК, ФТВ-ВК, Сигма,МГФ,УК19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50" table:style-name="ce24">
            <text:p>1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1" table:style-name="ce25">
            <text:p>331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Прессматериал П-5-12У «б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00" table:style-name="ce24">
            <text:p>8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2" table:style-name="ce25">
            <text:p>332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Прессматериал АГ-4В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0" table:style-name="ce24">
            <text:p>6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3" table:style-name="ce25">
            <text:p>333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Прессматериал ДСВ 2О, АГ-4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4" table:style-name="ce25">
            <text:p>334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12</text:p>
          </table:table-cell>
          <table:table-cell office:value-type="string" table:style-name="ce24">
            <text:p>Лак КО-945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5" table:style-name="ce25">
            <text:p>335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 Альфабонд, отвердител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6" table:style-name="ce25">
            <text:p>336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12</text:p>
          </table:table-cell>
          <table:table-cell office:value-type="string" table:style-name="ce24">
            <text:p>Лак ЛБ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4000" table:style-name="ce24">
            <text:p>14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7" table:style-name="ce25">
            <text:p>337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 ТФЭ-9Т, КДА, Л-20,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8" table:style-name="ce25">
            <text:p>338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70</text:p>
          </table:table-cell>
          <table:table-cell office:value-type="string" table:style-name="ce24">
            <text:p>Герметики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9" table:style-name="ce25">
            <text:p>339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70</text:p>
          </table:table-cell>
          <table:table-cell office:value-type="string" table:style-name="ce24">
            <text:p>Герметики, компаунд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0" table:style-name="ce25">
            <text:p>340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9.210</text:p>
          </table:table-cell>
          <table:table-cell office:value-type="string" table:style-name="ce24">
            <text:p>Каучук ПЭФ-3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" table:style-name="ce28">
            <text:p>18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41" table:style-name="ce25">
            <text:p>341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Продукт 3, продукт 4, клей ВКР-24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2" table:style-name="ce25">
            <text:p>342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Лакокрасочная продукци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3" table:style-name="ce25">
            <text:p>343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Лакокрасочная продукци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44" table:style-name="ce25">
            <text:p>344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Эмаль АС 1115 бел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5" table:style-name="ce25">
            <text:p>345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Эмаль ХВ-16, шпатлевка ХВ-004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46" table:style-name="ce25">
            <text:p>346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7.120</text:p>
          </table:table-cell>
          <table:table-cell office:value-type="string" table:style-name="ce24">
            <text:p>Этилсиликат-4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7" table:style-name="ce25">
            <text:p>347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Ацетон, нефрас, растворител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8" table:style-name="ce25">
            <text:p>348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Ацето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9" table:style-name="ce25">
            <text:p>349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Нефра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50000" table:style-name="ce28">
            <text:p>9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0" table:style-name="ce25">
            <text:p>350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Растворител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1" table:style-name="ce25">
            <text:p>351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4.140</text:p>
          </table:table-cell>
          <table:table-cell office:value-type="string" table:style-name="ce24">
            <text:p>Кислот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00" table:style-name="ce24">
            <text:p>6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2" table:style-name="ce25">
            <text:p>352</text:p>
          </table:table-cell>
          <table:table-cell office:value-type="string" table:style-name="ce32">
            <text:p>20.14</text:p>
          </table:table-cell>
          <table:table-cell office:value-type="string" table:style-name="ce33">
            <text:p>20.14.74</text:p>
          </table:table-cell>
          <table:table-cell office:value-type="string" table:style-name="ce24">
            <text:p>Спирт этиловый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литр чистого (100%)спирта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0" table:style-name="ce28">
            <text:p>7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53" table:style-name="ce25">
            <text:p>353</text:p>
          </table:table-cell>
          <table:table-cell office:value-type="string" table:style-name="ce32">
            <text:p>20.14</text:p>
          </table:table-cell>
          <table:table-cell office:value-type="string" table:style-name="ce33">
            <text:p>20.14.22.132</text:p>
          </table:table-cell>
          <table:table-cell office:value-type="string" table:style-name="ce24">
            <text:p>Глицидо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0000" table:style-name="ce28">
            <text:p>19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54" table:style-name="ce25">
            <text:p>354</text:p>
          </table:table-cell>
          <table:table-cell office:value-type="string" table:style-name="ce35">
            <text:p>08.99</text:p>
          </table:table-cell>
          <table:table-cell office:value-type="string" table:style-name="ce33">
            <text:p>08.99.29.151</text:p>
          </table:table-cell>
          <table:table-cell office:value-type="string" table:style-name="ce24">
            <text:p>Асбес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5" table:style-name="ce25">
            <text:p>355</text:p>
          </table:table-cell>
          <table:table-cell office:value-type="string" table:style-name="ce32">
            <text:p>23.52</text:p>
          </table:table-cell>
          <table:table-cell office:value-type="string" table:style-name="ce33">
            <text:p>23.52.1</text:p>
          </table:table-cell>
          <table:table-cell office:value-type="string" table:style-name="ce24">
            <text:p>Извест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0" table:style-name="ce24">
            <text:p>10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6" table:style-name="ce25">
            <text:p>356</text:p>
          </table:table-cell>
          <table:table-cell office:value-type="string" table:style-name="ce35">
            <text:p>08.12</text:p>
          </table:table-cell>
          <table:table-cell office:value-type="string" table:style-name="ce36">
            <text:p>08.12.11</text:p>
          </table:table-cell>
          <table:table-cell office:value-type="string" table:style-name="ce24">
            <text:p>Песок формовочный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50000" table:style-name="ce24">
            <text:p>25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7" table:style-name="ce25">
            <text:p>357</text:p>
          </table:table-cell>
          <table:table-cell office:value-type="string" table:style-name="ce35">
            <text:p>08.99</text:p>
          </table:table-cell>
          <table:table-cell office:value-type="string" table:style-name="ce33">
            <text:p>08.99.29.120</text:p>
          </table:table-cell>
          <table:table-cell office:value-type="string" table:style-name="ce24">
            <text:p>Кварц пылевидный<text:s text:c="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0" table:style-name="ce24">
            <text:p>3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8" table:style-name="ce25">
            <text:p>358</text:p>
          </table:table-cell>
          <table:table-cell office:value-type="string" table:style-name="ce35">
            <text:p>08.12</text:p>
          </table:table-cell>
          <table:table-cell office:value-type="string" table:style-name="ce36">
            <text:p>08.12.11.120</text:p>
          </table:table-cell>
          <table:table-cell office:value-type="string" table:style-name="ce24">
            <text:p>Песок гранатовый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0" table:style-name="ce24">
            <text:p>10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9" table:style-name="ce25">
            <text:p>359</text:p>
          </table:table-cell>
          <table:table-cell office:value-type="string" table:style-name="ce32">
            <text:p>20.11</text:p>
          </table:table-cell>
          <table:table-cell office:value-type="string" table:style-name="ce36">
            <text:p>20.11.1</text:p>
          </table:table-cell>
          <table:table-cell office:value-type="string" table:style-name="ce24">
            <text:p>Технические газы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60" table:style-name="ce25">
            <text:p>360</text:p>
          </table:table-cell>
          <table:table-cell office:value-type="string" table:style-name="ce32">
            <text:p>20.413</text:p>
          </table:table-cell>
          <table:table-cell office:value-type="string" table:style-name="ce33">
            <text:p>20.41.32.110</text:p>
          </table:table-cell>
          <table:table-cell office:value-type="string" table:style-name="ce24">
            <text:p>Моющие средства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61" table:style-name="ce25">
            <text:p>361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40</text:p>
          </table:table-cell>
          <table:table-cell office:value-type="string" table:style-name="ce24">
            <text:p>Масла, смазки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0" table:style-name="ce28">
            <text:p>7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62" table:style-name="ce25">
            <text:p>362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40</text:p>
          </table:table-cell>
          <table:table-cell office:value-type="string" table:style-name="ce24">
            <text:p>Масло MOBIL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400" table:style-name="ce24">
            <text:p>2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63" table:style-name="ce25">
            <text:p>363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40</text:p>
          </table:table-cell>
          <table:table-cell office:value-type="string" table:style-name="ce24">
            <text:p>Масло SHELL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64" table:style-name="ce25">
            <text:p>364</text:p>
          </table:table-cell>
          <table:table-cell office:value-type="string" table:style-name="ce32">
            <text:p>20.59.4</text:p>
          </table:table-cell>
          <table:table-cell office:value-type="string" table:style-name="ce33">
            <text:p>19.20.29.213</text:p>
          </table:table-cell>
          <table:table-cell office:value-type="string" table:style-name="ce24">
            <text:p>СОЖ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65" table:style-name="ce25">
            <text:p>365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1</text:p>
          </table:table-cell>
          <table:table-cell office:value-type="string" table:style-name="ce24">
            <text:p>Бензин,дизтопливо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000000" table:style-name="ce28">
            <text:p>26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66" table:style-name="ce25">
            <text:p>366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31</text:p>
          </table:table-cell>
          <table:table-cell office:value-type="string" table:style-name="ce24">
            <text:p>Пропа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л</text:p>
          </table:table-cell>
          <table:table-cell office:value-type="float" office:value="20000" table:style-name="ce24">
            <text:p>2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67" table:style-name="ce25">
            <text:p>367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68" table:style-name="ce25">
            <text:p>368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500000" table:style-name="ce28">
            <text:p>10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69" table:style-name="ce25">
            <text:p>369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0" table:style-name="ce25">
            <text:p>370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1" table:style-name="ce25">
            <text:p>371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техническая продукция,резин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0" table:style-name="ce28">
            <text:p>3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2" table:style-name="ce25">
            <text:p>372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а ИРП-1118, В-14, НО-68-1,ИРП1354,51-1668,98-1,ИРП1338НТА,ИРП-1266НТ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500" table:style-name="ce24">
            <text:p>1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0" table:style-name="ce28">
            <text:p>2 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3" table:style-name="ce25">
            <text:p>373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вые пластины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4" table:style-name="ce25">
            <text:p>374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а <text:s/>3687,1285НТА, 51-1434НТА<text:s text:c="21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0" table:style-name="ce24">
            <text:p>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5" table:style-name="ce25">
            <text:p>375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вые смеси 3826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6" table:style-name="ce25">
            <text:p>376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вые смеси 51-2101, 6М-55/54 ; 51-2166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200" table:style-name="ce24">
            <text:p>1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77" table:style-name="ce25">
            <text:p>377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Лента ЛЭТСАР<text:s text:c="9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8" table:style-name="ce25">
            <text:p>378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вые смеси 51-1667, 51-2166 <text:s text:c="2"/>4-53с, 51-218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800000" table:style-name="ce28">
            <text:p>8 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79" table:style-name="ce25">
            <text:p>379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вые смеси 51-1667, 51-2166 <text:s text:c="2"/>4-53с, 51-218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80" table:style-name="ce25">
            <text:p>380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овые смеси 51-1667, 51-2166 <text:s text:c="2"/>4-53с, 51-218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81" table:style-name="ce25">
            <text:p>381</text:p>
          </table:table-cell>
          <table:table-cell office:value-type="string" table:style-name="ce32">
            <text:p>20.17</text:p>
          </table:table-cell>
          <table:table-cell office:value-type="string" table:style-name="ce33">
            <text:p>20.17.10</text:p>
          </table:table-cell>
          <table:table-cell office:value-type="string" table:style-name="ce24">
            <text:p>Каучук ПДИ-3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700" table:style-name="ce24">
            <text:p>7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2" table:style-name="ce25">
            <text:p>382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11</text:p>
          </table:table-cell>
          <table:table-cell office:value-type="string" table:style-name="ce24">
            <text:p>Рентгенпленка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3" table:style-name="ce25">
            <text:p>383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Материал ТЗУ-2ПС, АФК,АФК-В, ТЗС-1Ф, ТЗУ-2НУ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4" table:style-name="ce25">
            <text:p>384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Материал ТЗУ-2ПС, АФК,АФК-В, ТЗС-1Ф, ТЗУ-2НУ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5" table:style-name="ce25">
            <text:p>385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4</text:p>
          </table:table-cell>
          <table:table-cell office:value-type="string" table:style-name="ce24">
            <text:p>Полиамид ПА-6 210КС<text:s text:c="5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6" table:style-name="ce25">
            <text:p>386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10</text:p>
          </table:table-cell>
          <table:table-cell office:value-type="string" table:style-name="ce24">
            <text:p>Полиэтилен ПНД,ПВД<text:s text:c="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7" table:style-name="ce25">
            <text:p>387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10</text:p>
          </table:table-cell>
          <table:table-cell office:value-type="string" table:style-name="ce24">
            <text:p>Полиэтиленовая пленка,целлофа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8" table:style-name="ce25">
            <text:p>388</text:p>
          </table:table-cell>
          <table:table-cell office:value-type="string" table:style-name="ce35">
            <text:p>17.12</text:p>
          </table:table-cell>
          <table:table-cell office:value-type="string" table:style-name="ce33">
            <text:p>17.12.43.133</text:p>
          </table:table-cell>
          <table:table-cell office:value-type="string" table:style-name="ce24">
            <text:p>Материал АТМ-6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10">
          <table:table-cell office:value-type="float" office:value="389" table:style-name="ce25">
            <text:p>389</text:p>
          </table:table-cell>
          <table:table-cell office:value-type="string" table:style-name="ce32">
            <text:p>13.96</text:p>
          </table:table-cell>
          <table:table-cell office:value-type="string" table:style-name="ce33">
            <text:p>13.96.14.190</text:p>
          </table:table-cell>
          <table:table-cell office:value-type="string" table:style-name="ce24">
            <text:p>Ткань 500И марки 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4000" table:style-name="ce24">
            <text:p>4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0" table:style-name="ce25">
            <text:p>390</text:p>
          </table:table-cell>
          <table:table-cell office:value-type="string" table:style-name="ce32">
            <text:p>13.20</text:p>
          </table:table-cell>
          <table:table-cell office:value-type="string" table:style-name="ce50">
            <text:p>13.20.31</text:p>
          </table:table-cell>
          <table:table-cell office:value-type="string" table:style-name="ce24">
            <text:p>Материал АТОМ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1" table:style-name="ce25">
            <text:p>391</text:p>
          </table:table-cell>
          <table:table-cell office:value-type="string" table:style-name="ce32">
            <text:p>23.14</text:p>
          </table:table-cell>
          <table:table-cell office:value-type="string" table:style-name="ce33">
            <text:p>23.14.12.190</text:p>
          </table:table-cell>
          <table:table-cell office:value-type="string" table:style-name="ce24">
            <text:p>Стеклотекстолит КАСТ-В, ВФТ-С,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500" table:style-name="ce24">
            <text:p>2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2" table:style-name="ce25">
            <text:p>392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46</text:p>
          </table:table-cell>
          <table:table-cell office:value-type="string" table:style-name="ce24">
            <text:p>Стеклолакоткань ЛСК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3" table:style-name="ce25">
            <text:p>393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31.110</text:p>
          </table:table-cell>
          <table:table-cell office:value-type="string" table:style-name="ce24">
            <text:p>Авизент, шнур П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" table:style-name="ce28">
            <text:p>18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4" table:style-name="ce25">
            <text:p>394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31</text:p>
          </table:table-cell>
          <table:table-cell office:value-type="string" table:style-name="ce24">
            <text:p>Капрон <text:s/>эластичный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200000" table:style-name="ce28">
            <text:p>3 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95" table:style-name="ce25">
            <text:p>395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ЛЛТ 25/10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30000" table:style-name="ce24">
            <text:p>3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6" table:style-name="ce25">
            <text:p>396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ЛРТ 25<text:s text:c="12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7" table:style-name="ce25">
            <text:p>397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ЛХХ, нить 3К, 7К,9К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5000" table:style-name="ce24">
            <text:p>5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8" table:style-name="ce25">
            <text:p>398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SC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00" table:style-name="ce24">
            <text:p>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9" table:style-name="ce25">
            <text:p>399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киперная<text:s text:c="7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0" table:style-name="ce25">
            <text:p>400</text:p>
          </table:table-cell>
          <table:table-cell office:value-type="string" table:style-name="ce44">
            <text:p>23.99</text:p>
          </table:table-cell>
          <table:table-cell office:value-type="string" table:style-name="ce34">
            <text:p>23.99.12.110</text:p>
          </table:table-cell>
          <table:table-cell office:value-type="string" table:style-name="ce45">
            <text:p>Рубероид</text:p>
          </table:table-cell>
          <table:table-cell office:value-type="string" table:style-name="ce45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45">
            <text:p>796</text:p>
          </table:table-cell>
          <table:table-cell office:value-type="string" table:style-name="ce45">
            <text:p>шт</text:p>
          </table:table-cell>
          <table:table-cell office:value-type="float" office:value="300" table:style-name="ce45">
            <text:p>300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180000" table:style-name="ce47">
            <text:p>180 000,00</text:p>
          </table:table-cell>
          <table:table-cell office:value-type="string" table:style-name="ce48">
            <text:p>09.2022</text:p>
          </table:table-cell>
          <table:table-cell office:value-type="string" table:style-name="ce48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45">
            <text:p>нет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01" table:style-name="ce25">
            <text:p>401</text:p>
          </table:table-cell>
          <table:table-cell office:value-type="string" table:style-name="ce32">
            <text:p>17.12</text:p>
          </table:table-cell>
          <table:table-cell office:value-type="string" table:style-name="ce33">
            <text:p>17.12</text:p>
          </table:table-cell>
          <table:table-cell office:value-type="string" table:style-name="ce24">
            <text:p>Бумажная продукция<text:s text:c="2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00" table:style-name="ce24">
            <text:p>5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2" table:style-name="ce25">
            <text:p>402</text:p>
          </table:table-cell>
          <table:table-cell office:value-type="string" table:style-name="ce35">
            <text:p>17.12</text:p>
          </table:table-cell>
          <table:table-cell office:value-type="string" table:style-name="ce33">
            <text:p>17.12.14.142</text:p>
          </table:table-cell>
          <table:table-cell office:value-type="string" table:style-name="ce24">
            <text:p>Диски ,ленты диаграммны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10000" table:style-name="ce24">
            <text:p>1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03" table:style-name="ce25">
            <text:p>403</text:p>
          </table:table-cell>
          <table:table-cell office:value-type="string" table:style-name="ce32">
            <text:p>17.22</text:p>
          </table:table-cell>
          <table:table-cell office:value-type="string" table:style-name="ce33">
            <text:p>17.22</text:p>
          </table:table-cell>
          <table:table-cell office:value-type="string" table:style-name="ce24">
            <text:p>Хозтовары<text:s text:c="1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4" table:style-name="ce25">
            <text:p>404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Техуглерод П-803<text:s text:c="7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" table:style-name="ce24">
            <text:p>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5" table:style-name="ce25">
            <text:p>405</text:p>
          </table:table-cell>
          <table:table-cell office:value-type="string" table:style-name="ce32">
            <text:p>20.17</text:p>
          </table:table-cell>
          <table:table-cell office:value-type="string" table:style-name="ce33">
            <text:p>20.17.10</text:p>
          </table:table-cell>
          <table:table-cell office:value-type="string" table:style-name="ce24">
            <text:p>Каучук СКН-4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" table:style-name="ce24">
            <text:p>4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6" table:style-name="ce25">
            <text:p>406</text:p>
          </table:table-cell>
          <table:table-cell office:value-type="string" table:style-name="ce35">
            <text:p>08.99</text:p>
          </table:table-cell>
          <table:table-cell office:value-type="string" table:style-name="ce33">
            <text:p>08.99.29.162</text:p>
          </table:table-cell>
          <table:table-cell office:value-type="string" table:style-name="ce24">
            <text:p>Слюда молотая<text:s text:c="11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0" table:style-name="ce24">
            <text:p>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07" table:style-name="ce25">
            <text:p>407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.29.120</text:p>
          </table:table-cell>
          <table:table-cell office:value-type="string" table:style-name="ce24">
            <text:p>Силиконовая трубк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8" table:style-name="ce25">
            <text:p>408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.41</text:p>
          </table:table-cell>
          <table:table-cell office:value-type="string" table:style-name="ce24">
            <text:p>Пенопласт ФК-2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9" table:style-name="ce25">
            <text:p>409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42.140</text:p>
          </table:table-cell>
          <table:table-cell office:value-type="string" table:style-name="ce24">
            <text:p>Нафтам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" table:style-name="ce24">
            <text:p>8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10" table:style-name="ce25">
            <text:p>410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.19.190</text:p>
          </table:table-cell>
          <table:table-cell office:value-type="string" table:style-name="ce24">
            <text:p>Войлочные пластины<text:s text:c="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11" table:style-name="ce25">
            <text:p>411</text:p>
          </table:table-cell>
          <table:table-cell office:value-type="string" table:style-name="ce32">
            <text:p>49.41</text:p>
          </table:table-cell>
          <table:table-cell office:value-type="string" table:style-name="ce33">
            <text:p>49.41.13.000</text:p>
          </table:table-cell>
          <table:table-cell office:value-type="string" table:style-name="ce24">
            <text:p>Перевозка спирт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12" table:style-name="ce25">
            <text:p>412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40.140</text:p>
          </table:table-cell>
          <table:table-cell office:value-type="string" table:style-name="ce24">
            <text:p>Поликарбонат лис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13" table:style-name="ce25">
            <text:p>413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.41.113</text:p>
          </table:table-cell>
          <table:table-cell office:value-type="string" table:style-name="ce24">
            <text:p>Плита полиуретанов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" table:style-name="ce24">
            <text:p>6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4" table:style-name="ce25">
            <text:p>414</text:p>
          </table:table-cell>
          <table:table-cell office:value-type="string" table:style-name="ce32">
            <text:p>23.64</text:p>
          </table:table-cell>
          <table:table-cell office:value-type="string" table:style-name="ce33">
            <text:p>23.64.10</text:p>
          </table:table-cell>
          <table:table-cell office:value-type="string" table:style-name="ce24">
            <text:p>Строительные материалы, цемен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5" table:style-name="ce25">
            <text:p>415</text:p>
          </table:table-cell>
          <table:table-cell office:value-type="string" table:style-name="ce32">
            <text:p>23.64</text:p>
          </table:table-cell>
          <table:table-cell office:value-type="string" table:style-name="ce33">
            <text:p>23.64.10</text:p>
          </table:table-cell>
          <table:table-cell office:value-type="string" table:style-name="ce24">
            <text:p>Строительные материал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6" table:style-name="ce25">
            <text:p>416</text:p>
          </table:table-cell>
          <table:table-cell office:value-type="string" table:style-name="ce32">
            <text:p>32.91</text:p>
          </table:table-cell>
          <table:table-cell office:value-type="string" table:style-name="ce33">
            <text:p>32.91.19.120</text:p>
          </table:table-cell>
          <table:table-cell office:value-type="string" table:style-name="ce24">
            <text:p>Кисти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17" table:style-name="ce25">
            <text:p>417</text:p>
          </table:table-cell>
          <table:table-cell office:value-type="string" table:style-name="ce32">
            <text:p>20.14</text:p>
          </table:table-cell>
          <table:table-cell office:value-type="string" table:style-name="ce33">
            <text:p>20.14.19.130</text:p>
          </table:table-cell>
          <table:table-cell office:value-type="string" table:style-name="ce24">
            <text:p>Фреон,масло фреоновое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8" table:style-name="ce25">
            <text:p>418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3.000</text:p>
          </table:table-cell>
          <table:table-cell office:value-type="string" table:style-name="ce24">
            <text:p>Оргстекло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19" table:style-name="ce25">
            <text:p>419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0" table:style-name="ce25">
            <text:p>420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Краски строительны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21" table:style-name="ce25">
            <text:p>421</text:p>
          </table:table-cell>
          <table:table-cell office:value-type="string" table:style-name="ce32">
            <text:p>20.41</text:p>
          </table:table-cell>
          <table:table-cell office:value-type="string" table:style-name="ce33">
            <text:p>20.41.32.119</text:p>
          </table:table-cell>
          <table:table-cell office:value-type="string" table:style-name="ce24">
            <text:p>Антискалан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2" table:style-name="ce25">
            <text:p>422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1</text:p>
          </table:table-cell>
          <table:table-cell office:value-type="string" table:style-name="ce24">
            <text:p>Лак ФЛ-511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" table:style-name="ce24">
            <text:p>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3" table:style-name="ce25">
            <text:p>423</text:p>
          </table:table-cell>
          <table:table-cell office:value-type="string" table:style-name="ce32">
            <text:p>25.99</text:p>
          </table:table-cell>
          <table:table-cell office:value-type="string" table:style-name="ce33">
            <text:p>25.99.29.190</text:p>
          </table:table-cell>
          <table:table-cell office:value-type="string" table:style-name="ce24">
            <text:p>Металлорукав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24" table:style-name="ce25">
            <text:p>424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42.120</text:p>
          </table:table-cell>
          <table:table-cell office:value-type="string" table:style-name="ce24">
            <text:p>Присадка «Сигбол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5" table:style-name="ce25">
            <text:p>425</text:p>
          </table:table-cell>
          <table:table-cell office:value-type="string" table:style-name="ce32">
            <text:p>16.21</text:p>
          </table:table-cell>
          <table:table-cell office:value-type="string" table:style-name="ce33">
            <text:p>16.21.12.110</text:p>
          </table:table-cell>
          <table:table-cell office:value-type="string" table:style-name="ce24">
            <text:p>Фанер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6" table:style-name="ce25">
            <text:p>426</text:p>
          </table:table-cell>
          <table:table-cell office:value-type="string" table:style-name="ce32">
            <text:p>08.93</text:p>
          </table:table-cell>
          <table:table-cell office:value-type="string" table:style-name="ce33">
            <text:p>08.93.10.110</text:p>
          </table:table-cell>
          <table:table-cell office:value-type="string" table:style-name="ce24">
            <text:p>Соль <text:s/>техническ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000" table:style-name="ce24">
            <text:p>8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" table:style-name="ce28">
            <text:p>21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7" table:style-name="ce25">
            <text:p>427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Доски,бру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8" table:style-name="ce25">
            <text:p>428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Доски,бру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9" table:style-name="ce25">
            <text:p>429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Пиломатериал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500000" table:style-name="ce28">
            <text:p>5 5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30" table:style-name="ce25">
            <text:p>430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Бру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31" table:style-name="ce25">
            <text:p>431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Лента ЛАТ 0,5Х3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32" table:style-name="ce25">
            <text:p>432</text:p>
          </table:table-cell>
          <table:table-cell office:value-type="string" table:style-name="ce35">
            <text:p>23.20</text:p>
          </table:table-cell>
          <table:table-cell office:value-type="string" table:style-name="ce36">
            <text:p>23.20.1</text:p>
          </table:table-cell>
          <table:table-cell office:value-type="string" table:style-name="ce24">
            <text:p>Карбидокремневые издели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0" table:style-name="ce24">
            <text:p>3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33" table:style-name="ce25">
            <text:p>433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Полипропиленовые этикетки, термолент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34" table:style-name="ce25">
            <text:p>434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2.194</text:p>
          </table:table-cell>
          <table:table-cell office:value-type="string" table:style-name="ce24">
            <text:p>Реактивы химически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35" table:style-name="ce25">
            <text:p>435</text:p>
          </table:table-cell>
          <table:table-cell office:value-type="string" table:style-name="ce35">
            <text:p>19.10</text:p>
          </table:table-cell>
          <table:table-cell office:value-type="string" table:style-name="ce33">
            <text:p>19.10.20.190</text:p>
          </table:table-cell>
          <table:table-cell office:value-type="string" table:style-name="ce24">
            <text:p>Смола РСФ-250, катализатор ФУ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7">
          <table:table-cell office:value-type="float" office:value="436" table:style-name="ce25">
            <text:p>436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</text:p>
          </table:table-cell>
          <table:table-cell office:value-type="string" table:style-name="ce24">
            <text:p>Полотно ПС-1-5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10">
          <table:table-cell office:value-type="float" office:value="437" table:style-name="ce25">
            <text:p>437</text:p>
          </table:table-cell>
          <table:table-cell office:value-type="string" table:style-name="ce32">
            <text:p>13.91</text:p>
          </table:table-cell>
          <table:table-cell office:value-type="string" table:style-name="ce33">
            <text:p>13.91.1</text:p>
          </table:table-cell>
          <table:table-cell office:value-type="string" table:style-name="ce24">
            <text:p>Полотно ПВП-КТ-11-5Л,9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800" table:style-name="ce24">
            <text:p>8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" table:style-name="ce28">
            <text:p>2 4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38" table:style-name="ce25">
            <text:p>438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</text:p>
          </table:table-cell>
          <table:table-cell office:value-type="string" table:style-name="ce24">
            <text:p>Полотно трикотажно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10">
          <table:table-cell office:value-type="float" office:value="439" table:style-name="ce25">
            <text:p>439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46.000</text:p>
          </table:table-cell>
          <table:table-cell office:value-type="string" table:style-name="ce24">
            <text:p>Стеклолакоткань СТФ-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200" table:style-name="ce24">
            <text:p>1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40" table:style-name="ce25">
            <text:p>440</text:p>
          </table:table-cell>
          <table:table-cell office:value-type="string" table:style-name="ce32">
            <text:p>23.65</text:p>
          </table:table-cell>
          <table:table-cell office:value-type="string" table:style-name="ce33">
            <text:p>23.65.12</text:p>
          </table:table-cell>
          <table:table-cell office:value-type="string" table:style-name="ce24">
            <text:p>Плита АЦЭИД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41" table:style-name="ce25">
            <text:p>441</text:p>
          </table:table-cell>
          <table:table-cell office:value-type="string" table:style-name="ce32">
            <text:p>20.52</text:p>
          </table:table-cell>
          <table:table-cell office:value-type="string" table:style-name="ce33">
            <text:p>20.52.10</text:p>
          </table:table-cell>
          <table:table-cell office:value-type="string" table:style-name="ce24">
            <text:p>Композиция ВАК-1Ф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42" table:style-name="ce25">
            <text:p>442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</text:p>
          </table:table-cell>
          <table:table-cell office:value-type="string" table:style-name="ce24">
            <text:p>Полуфабрикат 1-ВШ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70" table:style-name="ce24">
            <text:p>7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" table:style-name="ce28">
            <text:p>28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43" table:style-name="ce25">
            <text:p>443</text:p>
          </table:table-cell>
          <table:table-cell office:value-type="string" table:style-name="ce32">
            <text:p>23.14</text:p>
          </table:table-cell>
          <table:table-cell office:value-type="string" table:style-name="ce33">
            <text:p>23.14.12.190</text:p>
          </table:table-cell>
          <table:table-cell office:value-type="string" table:style-name="ce24">
            <text:p>Стеклотекстолит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50" table:style-name="ce24">
            <text:p>1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44" table:style-name="ce25">
            <text:p>444</text:p>
          </table:table-cell>
          <table:table-cell office:value-type="string" table:style-name="ce35">
            <text:p>14.12</text:p>
          </table:table-cell>
          <table:table-cell office:value-type="string" table:style-name="ce36">
            <text:p>14.12</text:p>
          </table:table-cell>
          <table:table-cell office:value-type="string" table:style-name="ce24">
            <text:p>Спецодежд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0" table:style-name="ce28">
            <text:p>3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45" table:style-name="ce25">
            <text:p>445</text:p>
          </table:table-cell>
          <table:table-cell office:value-type="string" table:style-name="ce35">
            <text:p>15.20</text:p>
          </table:table-cell>
          <table:table-cell office:value-type="string" table:style-name="ce36">
            <text:p>15.20</text:p>
          </table:table-cell>
          <table:table-cell office:value-type="string" table:style-name="ce24">
            <text:p>Спецобув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46" table:style-name="ce25">
            <text:p>446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2.194</text:p>
          </table:table-cell>
          <table:table-cell office:value-type="string" table:style-name="ce24">
            <text:p>Резорци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47" table:style-name="ce25">
            <text:p>447</text:p>
          </table:table-cell>
          <table:table-cell office:value-type="string" table:style-name="ce44">
            <text:p>22.19</text:p>
          </table:table-cell>
          <table:table-cell office:value-type="string" table:style-name="ce34">
            <text:p>22.19.30.132</text:p>
          </table:table-cell>
          <table:table-cell office:value-type="string" table:style-name="ce45">
            <text:p>Рукава, ремни<text:s text:c="25"/></text:p>
          </table:table-cell>
          <table:table-cell office:value-type="string" table:style-name="ce45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400000" table:style-name="ce47">
            <text:p>400 000,00</text:p>
          </table:table-cell>
          <table:table-cell office:value-type="string" table:style-name="ce48">
            <text:p>03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купка у единственного поставщика(исполнителя, подрядчика)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10">
          <table:table-cell office:value-type="float" office:value="448" table:style-name="ce43">
            <text:p>448</text:p>
          </table:table-cell>
          <table:table-cell office:value-type="string" table:style-name="ce44">
            <text:p>13.96</text:p>
          </table:table-cell>
          <table:table-cell office:value-type="string" table:style-name="ce34">
            <text:p>13.96.16.170</text:p>
          </table:table-cell>
          <table:table-cell office:value-type="string" table:style-name="ce45">
            <text:p>Ткань фильтровальная</text:p>
          </table:table-cell>
          <table:table-cell office:value-type="string" table:style-name="ce45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45">
            <text:p>166</text:p>
          </table:table-cell>
          <table:table-cell office:value-type="string" table:style-name="ce45">
            <text:p>кг</text:p>
          </table:table-cell>
          <table:table-cell office:value-type="float" office:value="100" table:style-name="ce45">
            <text:p>100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100000" table:style-name="ce47">
            <text:p>100 000,00</text:p>
          </table:table-cell>
          <table:table-cell office:value-type="string" table:style-name="ce48">
            <text:p>05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купка у единственного поставщика(исполнителя, подрядчика)</text:p>
          </table:table-cell>
          <table:table-cell office:value-type="string" table:style-name="ce45">
            <text:p>нет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10">
          <table:table-cell office:value-type="float" office:value="449" table:style-name="ce25">
            <text:p>449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</text:p>
          </table:table-cell>
          <table:table-cell office:value-type="string" table:style-name="ce24">
            <text:p>Полипропиленовые, полиамидные плиты, стержни трубы; капроло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0" table:style-name="ce25">
            <text:p>450</text:p>
          </table:table-cell>
          <table:table-cell office:value-type="string" table:style-name="ce44">
            <text:p>22.19</text:p>
          </table:table-cell>
          <table:table-cell office:value-type="string" table:style-name="ce34">
            <text:p>22.19</text:p>
          </table:table-cell>
          <table:table-cell office:value-type="string" table:style-name="ce45">
            <text:p>Пластина губчатая</text:p>
          </table:table-cell>
          <table:table-cell office:value-type="string" table:style-name="ce45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700000" table:style-name="ce47">
            <text:p>700 000,00</text:p>
          </table:table-cell>
          <table:table-cell office:value-type="string" table:style-name="ce48">
            <text:p>12.2022</text:p>
          </table:table-cell>
          <table:table-cell office:value-type="string" table:style-name="ce48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51" table:style-name="ce25">
            <text:p>451</text:p>
          </table:table-cell>
          <table:table-cell office:value-type="string" table:style-name="ce32">
            <text:p>14.19</text:p>
          </table:table-cell>
          <table:table-cell office:value-type="string" table:style-name="ce33">
            <text:p>14.19.13</text:p>
          </table:table-cell>
          <table:table-cell office:value-type="string" table:style-name="ce24">
            <text:p>Средства индивидуальной защиты<text:s text:c="3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2" table:style-name="ce25">
            <text:p>452</text:p>
          </table:table-cell>
          <table:table-cell office:value-type="string" table:style-name="ce32">
            <text:p>16.24</text:p>
          </table:table-cell>
          <table:table-cell office:value-type="string" table:style-name="ce33">
            <text:p>16.24.1</text:p>
          </table:table-cell>
          <table:table-cell office:value-type="string" table:style-name="ce24">
            <text:p>Тар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53" table:style-name="ce25">
            <text:p>453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Прессматериа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4" table:style-name="ce25">
            <text:p>454</text:p>
          </table:table-cell>
          <table:table-cell office:value-type="string" table:style-name="ce32">
            <text:p>22.19</text:p>
          </table:table-cell>
          <table:table-cell office:value-type="string" table:style-name="ce33">
            <text:p>22.19.20</text:p>
          </table:table-cell>
          <table:table-cell office:value-type="string" table:style-name="ce24">
            <text:p>Резина просвинцов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5" table:style-name="ce25">
            <text:p>455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</text:p>
          </table:table-cell>
          <table:table-cell office:value-type="string" table:style-name="ce24">
            <text:p>Диэлектрическая жидкост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" table:style-name="ce24">
            <text:p>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" table:style-name="ce28">
            <text:p>36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6" table:style-name="ce25">
            <text:p>456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Изолента<text:s text:c="1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7" table:style-name="ce25">
            <text:p>457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41</text:p>
          </table:table-cell>
          <table:table-cell office:value-type="string" table:style-name="ce24">
            <text:p>Модельная масс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0" table:style-name="ce24">
            <text:p>6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8" table:style-name="ce25">
            <text:p>458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 Э-40, ТЭАТ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59" table:style-name="ce25">
            <text:p>459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6</text:p>
          </table:table-cell>
          <table:table-cell office:value-type="string" table:style-name="ce24">
            <text:p>Продукт АГМ-3, АДЭ-3,МСН-7/8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0" table:style-name="ce25">
            <text:p>460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80</text:p>
          </table:table-cell>
          <table:table-cell office:value-type="string" table:style-name="ce24">
            <text:p>Смазка ЦИАТИМ 221,ОКБ 122-7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1" table:style-name="ce25">
            <text:p>461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9.000</text:p>
          </table:table-cell>
          <table:table-cell office:value-type="string" table:style-name="ce24">
            <text:p>Тиокол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62" table:style-name="ce25">
            <text:p>462</text:p>
          </table:table-cell>
          <table:table-cell office:value-type="string" table:style-name="ce32">
            <text:p>13.94</text:p>
          </table:table-cell>
          <table:table-cell office:value-type="string" table:style-name="ce33">
            <text:p>13.94.20.110</text:p>
          </table:table-cell>
          <table:table-cell office:value-type="string" table:style-name="ce24">
            <text:p>Ветошь<text:s text:c="22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63" table:style-name="ce25">
            <text:p>463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20</text:p>
          </table:table-cell>
          <table:table-cell office:value-type="string" table:style-name="ce24">
            <text:p>Ткань бязь, перкаль,байк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4" table:style-name="ce25">
            <text:p>464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7</text:p>
          </table:table-cell>
          <table:table-cell office:value-type="string" table:style-name="ce24">
            <text:p>Связующее ГС-20П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5" table:style-name="ce25">
            <text:p>465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</text:p>
          </table:table-cell>
          <table:table-cell office:value-type="string" table:style-name="ce24">
            <text:p>Состав КСП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6" table:style-name="ce25">
            <text:p>466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43</text:p>
          </table:table-cell>
          <table:table-cell office:value-type="string" table:style-name="ce24">
            <text:p>Жидкость 7-50С-3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" table:style-name="ce24">
            <text:p>8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Самара</text:p>
          </table:table-cell>
          <table:table-cell office:value-type="float" office:value="320000" table:style-name="ce28">
            <text:p>32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7" table:style-name="ce25">
            <text:p>467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.13</text:p>
          </table:table-cell>
          <table:table-cell office:value-type="string" table:style-name="ce24">
            <text:p>Войлок,фетр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10">
          <table:table-cell office:value-type="float" office:value="468" table:style-name="ce25">
            <text:p>468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</text:p>
          </table:table-cell>
          <table:table-cell office:value-type="string" table:style-name="ce24">
            <text:p>Текстолит, парони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69" table:style-name="ce25">
            <text:p>469</text:p>
          </table:table-cell>
          <table:table-cell office:value-type="string" table:style-name="ce32">
            <text:p>20.42</text:p>
          </table:table-cell>
          <table:table-cell office:value-type="string" table:style-name="ce33">
            <text:p>20.42.15</text:p>
          </table:table-cell>
          <table:table-cell office:value-type="string" table:style-name="ce24">
            <text:p>Средства индивидуальной защиты (крема,пасты)<text:s text:c="3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6000" table:style-name="ce24">
            <text:p>16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0" table:style-name="ce25">
            <text:p>470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1" table:style-name="ce25">
            <text:p>471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2" table:style-name="ce25">
            <text:p>472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700000" table:style-name="ce28">
            <text:p>2 7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3" table:style-name="ce25">
            <text:p>473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4" table:style-name="ce25">
            <text:p>474</text:p>
          </table:table-cell>
          <table:table-cell office:value-type="string" table:style-name="ce32">
            <text:p>27.52</text:p>
          </table:table-cell>
          <table:table-cell office:value-type="string" table:style-name="ce33">
            <text:p>27.52.13</text:p>
          </table:table-cell>
          <table:table-cell office:value-type="string" table:style-name="ce24">
            <text:p>Калорифе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5" table:style-name="ce25">
            <text:p>475</text:p>
          </table:table-cell>
          <table:table-cell office:value-type="string" table:style-name="ce35">
            <text:p>29.32</text:p>
          </table:table-cell>
          <table:table-cell office:value-type="string" table:style-name="ce36">
            <text:p>29.32.30.261</text:p>
          </table:table-cell>
          <table:table-cell office:value-type="string" table:style-name="ce24">
            <text:p>Отопительные агрега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6" table:style-name="ce25">
            <text:p>476</text:p>
          </table:table-cell>
          <table:table-cell office:value-type="string" table:style-name="ce35">
            <text:p>29.32</text:p>
          </table:table-cell>
          <table:table-cell office:value-type="string" table:style-name="ce36">
            <text:p>29.32.30.261</text:p>
          </table:table-cell>
          <table:table-cell office:value-type="string" table:style-name="ce24">
            <text:p>Калориферы, отопительные агрега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7" table:style-name="ce25">
            <text:p>477</text:p>
          </table:table-cell>
          <table:table-cell office:value-type="string" table:style-name="ce35">
            <text:p>29.32</text:p>
          </table:table-cell>
          <table:table-cell office:value-type="string" table:style-name="ce36">
            <text:p>29.32.30.261</text:p>
          </table:table-cell>
          <table:table-cell office:value-type="string" table:style-name="ce24">
            <text:p>Отопительные агрега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" table:style-name="ce28">
            <text:p>1 1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8" table:style-name="ce25">
            <text:p>478</text:p>
          </table:table-cell>
          <table:table-cell office:value-type="string" table:style-name="ce35">
            <text:p>28.12</text:p>
          </table:table-cell>
          <table:table-cell office:value-type="string" table:style-name="ce36">
            <text:p>28.12.1</text:p>
          </table:table-cell>
          <table:table-cell office:value-type="string" table:style-name="ce24">
            <text:p>Гидро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800000" table:style-name="ce28">
            <text:p>3 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9" table:style-name="ce43">
            <text:p>479</text:p>
          </table:table-cell>
          <table:table-cell office:value-type="string" table:style-name="ce51">
            <text:p>28.12</text:p>
          </table:table-cell>
          <table:table-cell office:value-type="string" table:style-name="ce52">
            <text:p>28.12.1</text:p>
          </table:table-cell>
          <table:table-cell office:value-type="string" table:style-name="ce45">
            <text:p>Пневмооборудование</text:p>
          </table:table-cell>
          <table:table-cell office:value-type="string" table:style-name="ce45">
            <text:p>В соответствии <text:s/>с ТЗ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1500000" table:style-name="ce47">
            <text:p>1 500 000,00</text:p>
          </table:table-cell>
          <table:table-cell office:value-type="string" table:style-name="ce48">
            <text:p>03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80" table:style-name="ce25">
            <text:p>480</text:p>
          </table:table-cell>
          <table:table-cell office:value-type="string" table:style-name="ce35">
            <text:p>28.12</text:p>
          </table:table-cell>
          <table:table-cell office:value-type="string" table:style-name="ce36">
            <text:p>28.12.1</text:p>
          </table:table-cell>
          <table:table-cell office:value-type="string" table:style-name="ce24">
            <text:p>Пневмо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1" table:style-name="ce25">
            <text:p>481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2" table:style-name="ce25">
            <text:p>482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0" table:style-name="ce28">
            <text:p>3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3" table:style-name="ce25">
            <text:p>483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500000" table:style-name="ce28">
            <text:p>5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4" table:style-name="ce25">
            <text:p>484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5" table:style-name="ce25">
            <text:p>485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8.000</text:p>
          </table:table-cell>
          <table:table-cell office:value-type="string" table:style-name="ce24">
            <text:p>Компрессорное оборудование<text:s/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0" table:style-name="ce28">
            <text:p>2 8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7">
          <table:table-cell office:value-type="float" office:value="486" table:style-name="ce25">
            <text:p>486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32.120</text:p>
          </table:table-cell>
          <table:table-cell office:value-type="string" table:style-name="ce24">
            <text:p>Запчасти для компрессорного оборудован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0" table:style-name="ce28">
            <text:p>2 2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7" table:style-name="ce25">
            <text:p>487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3</text:p>
          </table:table-cell>
          <table:table-cell office:value-type="string" table:style-name="ce24">
            <text:p>Фильт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8" table:style-name="ce25">
            <text:p>488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7</text:p>
          </table:table-cell>
          <table:table-cell office:value-type="string" table:style-name="ce24">
            <text:p>Термопа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9" table:style-name="ce25">
            <text:p>489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2</text:p>
          </table:table-cell>
          <table:table-cell office:value-type="string" table:style-name="ce24">
            <text:p>Фильтры для вод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0" table:style-name="ce25">
            <text:p>490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3</text:p>
          </table:table-cell>
          <table:table-cell office:value-type="string" table:style-name="ce24">
            <text:p>Агрегаты холодильны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1" table:style-name="ce25">
            <text:p>491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3.111</text:p>
          </table:table-cell>
          <table:table-cell office:value-type="string" table:style-name="ce24">
            <text:p>Холодиль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2" table:style-name="ce25">
            <text:p>492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3.120</text:p>
          </table:table-cell>
          <table:table-cell office:value-type="string" table:style-name="ce24">
            <text:p>Механизмы для подтранспортных работ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3" table:style-name="ce25">
            <text:p>493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С<text:span text:style-name="T3">редства пылеулавливания<text:s/></text:span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4" table:style-name="ce25">
            <text:p>494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С<text:span text:style-name="T3">редства пылеулавливания<text:s/></text:span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5" table:style-name="ce25">
            <text:p>495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20.110</text:p>
          </table:table-cell>
          <table:table-cell office:value-type="string" table:style-name="ce24">
            <text:p>Вентиляторы общего назначен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6" table:style-name="ce25">
            <text:p>496</text:p>
          </table:table-cell>
          <table:table-cell office:value-type="string" table:style-name="ce32">
            <text:p>29.32</text:p>
          </table:table-cell>
          <table:table-cell office:value-type="string" table:style-name="ce33">
            <text:p>29.32.30.260</text:p>
          </table:table-cell>
          <table:table-cell office:value-type="string" table:style-name="ce24">
            <text:p>Вентиляцион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7" table:style-name="ce43">
            <text:p>497</text:p>
          </table:table-cell>
          <table:table-cell office:value-type="string" table:style-name="ce44">
            <text:p>29.32</text:p>
          </table:table-cell>
          <table:table-cell office:value-type="string" table:style-name="ce34">
            <text:p>29.32.30.260</text:p>
          </table:table-cell>
          <table:table-cell office:value-type="string" table:style-name="ce45">
            <text:p>Вентиляционное оборудование</text:p>
          </table:table-cell>
          <table:table-cell office:value-type="string" table:style-name="ce45">
            <text:p>В соответствии <text:s/>с ТЗ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3000000" table:style-name="ce47">
            <text:p>3 000 000,00</text:p>
          </table:table-cell>
          <table:table-cell office:value-type="string" table:style-name="ce48">
            <text:p>10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98" table:style-name="ce25">
            <text:p>498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Тэн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" table:style-name="ce28">
            <text:p>1 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9" table:style-name="ce25">
            <text:p>499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Тэн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0" table:style-name="ce25">
            <text:p>500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3</text:p>
          </table:table-cell>
          <table:table-cell office:value-type="string" table:style-name="ce24">
            <text:p>Механизмы для подъема грузов и запасные части к ни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1" table:style-name="ce25">
            <text:p>501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3</text:p>
          </table:table-cell>
          <table:table-cell office:value-type="string" table:style-name="ce24">
            <text:p>Механизмы для подъема грузов и запасные части к ни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7">
          <table:table-cell office:value-type="float" office:value="502" table:style-name="ce25">
            <text:p>502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70</text:p>
          </table:table-cell>
          <table:table-cell office:value-type="string" table:style-name="ce24">
            <text:p>Оборудование для пайк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3" table:style-name="ce25">
            <text:p>503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31</text:p>
          </table:table-cell>
          <table:table-cell office:value-type="string" table:style-name="ce24">
            <text:p>Свароч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4" table:style-name="ce25">
            <text:p>504</text:p>
          </table:table-cell>
          <table:table-cell office:value-type="string" table:style-name="ce32">
            <text:p>28.93</text:p>
          </table:table-cell>
          <table:table-cell office:value-type="string" table:style-name="ce33">
            <text:p>28.93.13</text:p>
          </table:table-cell>
          <table:table-cell office:value-type="string" table:style-name="ce24">
            <text:p>Технологическ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900000" table:style-name="ce28">
            <text:p>3 9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5" table:style-name="ce25">
            <text:p>505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31.119</text:p>
          </table:table-cell>
          <table:table-cell office:value-type="string" table:style-name="ce24">
            <text:p>Вес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6" table:style-name="ce25">
            <text:p>506</text:p>
          </table:table-cell>
          <table:table-cell office:value-type="string" table:style-name="ce32">
            <text:p>26.30</text:p>
          </table:table-cell>
          <table:table-cell office:value-type="string" table:style-name="ce33">
            <text:p>26.30.5</text:p>
          </table:table-cell>
          <table:table-cell office:value-type="string" table:style-name="ce24">
            <text:p>Противопожар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7" table:style-name="ce25">
            <text:p>507</text:p>
          </table:table-cell>
          <table:table-cell office:value-type="string" table:style-name="ce32">
            <text:p>28.15</text:p>
          </table:table-cell>
          <table:table-cell office:value-type="string" table:style-name="ce33">
            <text:p>28.15.24</text:p>
          </table:table-cell>
          <table:table-cell office:value-type="string" table:style-name="ce24">
            <text:p>Редукто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508" table:style-name="ce25">
            <text:p>508</text:p>
          </table:table-cell>
          <table:table-cell office:value-type="string" table:style-name="ce32">
            <text:p>28.13</text:p>
          </table:table-cell>
          <table:table-cell office:value-type="string" table:style-name="ce32">
            <text:p>28.13</text:p>
          </table:table-cell>
          <table:table-cell office:value-type="string" table:style-name="ce24">
            <text:p>Насос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509" table:style-name="ce25">
            <text:p>509</text:p>
          </table:table-cell>
          <table:table-cell office:value-type="string" table:style-name="ce32">
            <text:p>28.13</text:p>
          </table:table-cell>
          <table:table-cell office:value-type="string" table:style-name="ce32">
            <text:p>28.13</text:p>
          </table:table-cell>
          <table:table-cell office:value-type="string" table:style-name="ce24">
            <text:p>Насос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0" table:style-name="ce25">
            <text:p>510</text:p>
          </table:table-cell>
          <table:table-cell office:value-type="string" table:style-name="ce32">
            <text:p>23.19</text:p>
          </table:table-cell>
          <table:table-cell office:value-type="string" table:style-name="ce33">
            <text:p>23.19.23.110</text:p>
          </table:table-cell>
          <table:table-cell office:value-type="string" table:style-name="ce24">
            <text:p>Посуда лабораторна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1" table:style-name="ce25">
            <text:p>511</text:p>
          </table:table-cell>
          <table:table-cell office:value-type="string" table:style-name="ce35">
            <text:p>25.93</text:p>
          </table:table-cell>
          <table:table-cell office:value-type="string" table:style-name="ce33">
            <text:p>25.93.15</text:p>
          </table:table-cell>
          <table:table-cell office:value-type="string" table:style-name="ce24">
            <text:p>Электроды (в приборы и станки)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2" table:style-name="ce25">
            <text:p>512</text:p>
          </table:table-cell>
          <table:table-cell office:value-type="string" table:style-name="ce32">
            <text:p>27.20</text:p>
          </table:table-cell>
          <table:table-cell office:value-type="string" table:style-name="ce33">
            <text:p>27.20.1</text:p>
          </table:table-cell>
          <table:table-cell office:value-type="string" table:style-name="ce24">
            <text:p>Элементы питан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3" table:style-name="ce43">
            <text:p>513</text:p>
          </table:table-cell>
          <table:table-cell office:value-type="string" table:style-name="ce44">
            <text:p>27.40</text:p>
          </table:table-cell>
          <table:table-cell office:value-type="string" table:style-name="ce34">
            <text:p>27.40</text:p>
          </table:table-cell>
          <table:table-cell office:value-type="string" table:style-name="ce45">
            <text:p>Оборудование электрическое осветительное</text:p>
          </table:table-cell>
          <table:table-cell office:value-type="string" table:style-name="ce45">
            <text:p>В соответствии <text:s/>с ТЗ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2500000" table:style-name="ce47">
            <text:p>2 500 000,00</text:p>
          </table:table-cell>
          <table:table-cell office:value-type="string" table:style-name="ce48">
            <text:p>07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514" table:style-name="ce25">
            <text:p>514</text:p>
          </table:table-cell>
          <table:table-cell office:value-type="string" table:style-name="ce32">
            <text:p>27.40</text:p>
          </table:table-cell>
          <table:table-cell office:value-type="string" table:style-name="ce33">
            <text:p>27.40</text:p>
          </table:table-cell>
          <table:table-cell office:value-type="string" table:style-name="ce24">
            <text:p>Оборудование электрическое осветительно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5" table:style-name="ce25">
            <text:p>515</text:p>
          </table:table-cell>
          <table:table-cell office:value-type="string" table:style-name="ce32">
            <text:p>27.32</text:p>
          </table:table-cell>
          <table:table-cell office:value-type="string" table:style-name="ce33">
            <text:p>27.32.11</text:p>
          </table:table-cell>
          <table:table-cell office:value-type="string" table:style-name="ce24">
            <text:p>Кабель и арматура кабельна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6" table:style-name="ce25">
            <text:p>516</text:p>
          </table:table-cell>
          <table:table-cell office:value-type="string" table:style-name="ce32">
            <text:p>27.32</text:p>
          </table:table-cell>
          <table:table-cell office:value-type="string" table:style-name="ce33">
            <text:p>27.32.11</text:p>
          </table:table-cell>
          <table:table-cell office:value-type="string" table:style-name="ce24">
            <text:p>Кабельная продукц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7" table:style-name="ce25">
            <text:p>517</text:p>
          </table:table-cell>
          <table:table-cell office:value-type="string" table:style-name="ce32">
            <text:p>27.32</text:p>
          </table:table-cell>
          <table:table-cell office:value-type="string" table:style-name="ce33">
            <text:p>27.32.11</text:p>
          </table:table-cell>
          <table:table-cell office:value-type="string" table:style-name="ce24">
            <text:p>Кабел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8" table:style-name="ce25">
            <text:p>518</text:p>
          </table:table-cell>
          <table:table-cell office:value-type="string" table:style-name="ce32">
            <text:p>27.33</text:p>
          </table:table-cell>
          <table:table-cell office:value-type="string" table:style-name="ce33">
            <text:p>27.33.1</text:p>
          </table:table-cell>
          <table:table-cell office:value-type="string" table:style-name="ce24">
            <text:p>Изделия электроустановочны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9" table:style-name="ce25">
            <text:p>519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3</text:p>
          </table:table-cell>
          <table:table-cell office:value-type="string" table:style-name="ce24">
            <text:p>Оборудование электрическое проче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0" table:style-name="ce25">
            <text:p>520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плавильна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1">
          <table:table-cell office:value-type="float" office:value="521" table:style-name="ce25">
            <text:p>52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.120</text:p>
          </table:table-cell>
          <table:table-cell office:value-type="string" table:style-name="ce24">
            <text:p>Токарный станок с ЧПУ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600000" table:style-name="ce28">
            <text:p>29 6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2" table:style-name="ce25">
            <text:p>522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отжиг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3" table:style-name="ce25">
            <text:p>523</text:p>
          </table:table-cell>
          <table:table-cell office:value-type="string" table:style-name="ce35">
            <text:p>27.90</text:p>
          </table:table-cell>
          <table:table-cell office:value-type="string" table:style-name="ce33">
            <text:p>27.90.31.110</text:p>
          </table:table-cell>
          <table:table-cell office:value-type="string" table:style-name="ce24">
            <text:p>Сварочный аппарат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50000" table:style-name="ce28">
            <text:p>1 15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4" table:style-name="ce25">
            <text:p>524</text:p>
          </table:table-cell>
          <table:table-cell office:value-type="string" table:style-name="ce35">
            <text:p>27.90</text:p>
          </table:table-cell>
          <table:table-cell office:value-type="string" table:style-name="ce33">
            <text:p>27.90.31.110</text:p>
          </table:table-cell>
          <table:table-cell office:value-type="string" table:style-name="ce24">
            <text:p>Источник питания <text:s/>под сварочные стенды УСК, АРК-2, АРК-3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5" table:style-name="ce25">
            <text:p>525</text:p>
          </table:table-cell>
          <table:table-cell office:value-type="string" table:style-name="ce35">
            <text:p>23.91</text:p>
          </table:table-cell>
          <table:table-cell office:value-type="string" table:style-name="ce33">
            <text:p>23.91.11.110</text:p>
          </table:table-cell>
          <table:table-cell office:value-type="string" table:style-name="ce24">
            <text:p>Вальцы 3-х валко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26" table:style-name="ce25">
            <text:p>52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Станок сверлильный настольны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27" table:style-name="ce25">
            <text:p>527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1</text:p>
          </table:table-cell>
          <table:table-cell office:value-type="string" table:style-name="ce24">
            <text:p>Давильный станок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28" table:style-name="ce25">
            <text:p>528</text:p>
          </table:table-cell>
          <table:table-cell office:value-type="string" table:style-name="ce35">
            <text:p>28.49</text:p>
          </table:table-cell>
          <table:table-cell office:value-type="string" table:style-name="ce33">
            <text:p>28.49.12</text:p>
          </table:table-cell>
          <table:table-cell office:value-type="string" table:style-name="ce24">
            <text:p>Ленточно-п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29" table:style-name="ce25">
            <text:p>529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</text:p>
          </table:table-cell>
          <table:table-cell office:value-type="string" table:style-name="ce24">
            <text:p>Токарно-винторезный станок <text:s/>с оптической линейк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0" table:style-name="ce28">
            <text:p>7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0" table:style-name="ce25">
            <text:p>530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1.000</text:p>
          </table:table-cell>
          <table:table-cell office:value-type="string" table:style-name="ce24">
            <text:p>Электроэрозионный проволочно-вырезной станок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90000" table:style-name="ce28">
            <text:p>1 99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1" table:style-name="ce25">
            <text:p>53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Внутришлиф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32" table:style-name="ce25">
            <text:p>532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30</text:p>
          </table:table-cell>
          <table:table-cell office:value-type="string" table:style-name="ce24">
            <text:p>Вертикально-фрезерный станок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33" table:style-name="ce25">
            <text:p>533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.110</text:p>
          </table:table-cell>
          <table:table-cell office:value-type="string" table:style-name="ce24">
            <text:p>Токарный универс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90000" table:style-name="ce28">
            <text:p>2 99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4" table:style-name="ce25">
            <text:p>534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Плоскошлиф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35" table:style-name="ce25">
            <text:p>535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2</text:p>
          </table:table-cell>
          <table:table-cell office:value-type="string" table:style-name="ce24">
            <text:p>Вертикально-фрезерный обрабатывающий центр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0" table:style-name="ce28">
            <text:p>15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6" table:style-name="ce25">
            <text:p>53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Настольно-сверл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" table:style-name="ce28">
            <text:p>23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37" table:style-name="ce25">
            <text:p>537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</text:p>
          </table:table-cell>
          <table:table-cell office:value-type="string" table:style-name="ce24">
            <text:p>Токарный станок SAMAT-400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38" table:style-name="ce25">
            <text:p>538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30</text:p>
          </table:table-cell>
          <table:table-cell office:value-type="string" table:style-name="ce24">
            <text:p>Горизонтально-фрезер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0" table:style-name="ce28">
            <text:p>7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9" table:style-name="ce25">
            <text:p>539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Камерная эл.печь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0" table:style-name="ce25">
            <text:p>540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13</text:p>
          </table:table-cell>
          <table:table-cell office:value-type="string" table:style-name="ce24">
            <text:p>Холодильный шкаф для хранения восковых моде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1" table:style-name="ce25">
            <text:p>541</text:p>
          </table:table-cell>
          <table:table-cell office:value-type="string" table:style-name="ce35">
            <text:p>28.49</text:p>
          </table:table-cell>
          <table:table-cell office:value-type="string" table:style-name="ce33">
            <text:p>28.49.12.111</text:p>
          </table:table-cell>
          <table:table-cell office:value-type="string" table:style-name="ce24">
            <text:p>Вертикальный ленточноп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2" table:style-name="ce25">
            <text:p>542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30</text:p>
          </table:table-cell>
          <table:table-cell office:value-type="string" table:style-name="ce24">
            <text:p>Пресс гидравлический одностоечны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3" table:style-name="ce25">
            <text:p>543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9</text:p>
          </table:table-cell>
          <table:table-cell office:value-type="string" table:style-name="ce24">
            <text:p>Малярная камера с водяной завес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" table:style-name="ce24">
            <text:p>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44" table:style-name="ce25">
            <text:p>544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.120</text:p>
          </table:table-cell>
          <table:table-cell office:value-type="string" table:style-name="ce24">
            <text:p>Токарный станок с ЧПУ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0" table:style-name="ce28">
            <text:p>12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5" table:style-name="ce25">
            <text:p>545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электрическая крутиль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700000" table:style-name="ce28">
            <text:p>2 7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46" table:style-name="ce25">
            <text:p>54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2.120</text:p>
          </table:table-cell>
          <table:table-cell office:value-type="string" table:style-name="ce24">
            <text:p>Агрегат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400000" table:style-name="ce28">
            <text:p>5 4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47" table:style-name="ce25">
            <text:p>547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1.120</text:p>
          </table:table-cell>
          <table:table-cell office:value-type="string" table:style-name="ce24">
            <text:p>Сушильная камер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680000" table:style-name="ce28">
            <text:p>14 68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8" table:style-name="ce25">
            <text:p>548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9</text:p>
          </table:table-cell>
          <table:table-cell office:value-type="string" table:style-name="ce24">
            <text:p>Камера тепла, холода инверторного тип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9" table:style-name="ce25">
            <text:p>549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2</text:p>
          </table:table-cell>
          <table:table-cell office:value-type="string" table:style-name="ce24">
            <text:p>Шахтная печь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40000" table:style-name="ce28">
            <text:p>54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0" table:style-name="ce25">
            <text:p>550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Камерная высокотемпературная печь с выкатным подом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1" table:style-name="ce25">
            <text:p>551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Камерная печь с принудительной циркуляцией воздух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70000" table:style-name="ce28">
            <text:p>57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52" table:style-name="ce25">
            <text:p>552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</text:p>
          </table:table-cell>
          <table:table-cell office:value-type="string" table:style-name="ce24">
            <text:p>Токарный станок с ЧПУ, РМЦ 1500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0" table:style-name="ce28">
            <text:p>24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53" table:style-name="ce25">
            <text:p>553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</text:p>
          </table:table-cell>
          <table:table-cell office:value-type="string" table:style-name="ce24">
            <text:p>Токарный станок с ЧПУ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0" table:style-name="ce28">
            <text:p>24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4" table:style-name="ce25">
            <text:p>554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Плоскошлиф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5" table:style-name="ce25">
            <text:p>555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Вертикально-сверл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6" table:style-name="ce25">
            <text:p>55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Радиально-сверл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57" table:style-name="ce25">
            <text:p>557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2.110</text:p>
          </table:table-cell>
          <table:table-cell office:value-type="string" table:style-name="ce24">
            <text:p>Вертикальный обрабатывающий центр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00" table:style-name="ce28">
            <text:p>28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58" table:style-name="ce25">
            <text:p>558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1</text:p>
          </table:table-cell>
          <table:table-cell office:value-type="string" table:style-name="ce24">
            <text:p>Токарный станок с ПУ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0" table:style-name="ce28">
            <text:p>15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9" table:style-name="ce25">
            <text:p>559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1.000</text:p>
          </table:table-cell>
          <table:table-cell office:value-type="string" table:style-name="ce24">
            <text:p>Электро-эрозионный искрово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0" table:style-name="ce25">
            <text:p>560</text:p>
          </table:table-cell>
          <table:table-cell office:value-type="string" table:style-name="ce35">
            <text:p>81.29</text:p>
          </table:table-cell>
          <table:table-cell office:value-type="string" table:style-name="ce33">
            <text:p>81.29.19.000</text:p>
          </table:table-cell>
          <table:table-cell office:value-type="string" table:style-name="ce24">
            <text:p>Мойка де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" table:style-name="ce28">
            <text:p>17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1" table:style-name="ce25">
            <text:p>56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30</text:p>
          </table:table-cell>
          <table:table-cell office:value-type="string" table:style-name="ce24">
            <text:p>Пресс гидравлически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2" table:style-name="ce25">
            <text:p>562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90</text:p>
          </table:table-cell>
          <table:table-cell office:value-type="string" table:style-name="ce24">
            <text:p>Кривошипный пресс простого действи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3" table:style-name="ce25">
            <text:p>563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Печь типа НК 10.10.10/3,5ИЗ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4" table:style-name="ce25">
            <text:p>564</text:p>
          </table:table-cell>
          <table:table-cell office:value-type="string" table:style-name="ce35">
            <text:p>28.49</text:p>
          </table:table-cell>
          <table:table-cell office:value-type="string" table:style-name="ce33">
            <text:p>28.49.12</text:p>
          </table:table-cell>
          <table:table-cell office:value-type="string" table:style-name="ce24">
            <text:p>Станок рейсмусовы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5" table:style-name="ce25">
            <text:p>565</text:p>
          </table:table-cell>
          <table:table-cell office:value-type="string" table:style-name="ce35">
            <text:p>25.73</text:p>
          </table:table-cell>
          <table:table-cell office:value-type="string" table:style-name="ce33">
            <text:p>25.73.20</text:p>
          </table:table-cell>
          <table:table-cell office:value-type="string" table:style-name="ce24">
            <text:p>Радиально-консольная пил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6" table:style-name="ce25">
            <text:p>566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1</text:p>
          </table:table-cell>
          <table:table-cell office:value-type="string" table:style-name="ce24">
            <text:p>Сушильная камер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2000" table:style-name="ce28">
            <text:p>602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7" table:style-name="ce25">
            <text:p>567</text:p>
          </table:table-cell>
          <table:table-cell office:value-type="string" table:style-name="ce35">
            <text:p>28.22</text:p>
          </table:table-cell>
          <table:table-cell office:value-type="string" table:style-name="ce33">
            <text:p>28.22.18.181</text:p>
          </table:table-cell>
          <table:table-cell office:value-type="string" table:style-name="ce24">
            <text:p>Рольганг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8" table:style-name="ce25">
            <text:p>568</text:p>
          </table:table-cell>
          <table:table-cell office:value-type="string" table:style-name="ce35">
            <text:p>27.90</text:p>
          </table:table-cell>
          <table:table-cell office:value-type="string" table:style-name="ce33">
            <text:p>27.90.31.110</text:p>
          </table:table-cell>
          <table:table-cell office:value-type="string" table:style-name="ce24">
            <text:p>Ручные клещи контактной (точечной) сварки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9" table:style-name="ce25">
            <text:p>569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30</text:p>
          </table:table-cell>
          <table:table-cell office:value-type="string" table:style-name="ce24">
            <text:p>Пресс гидропневматический малогабаритный ПГ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0" table:style-name="ce25">
            <text:p>570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51.110</text:p>
          </table:table-cell>
          <table:table-cell office:value-type="string" table:style-name="ce24">
            <text:p>Термометр сопротивления эталонный 2 разряд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1" table:style-name="ce25">
            <text:p>57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Полуавтоматический шлифовально-полир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2" table:style-name="ce25">
            <text:p>572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15.120</text:p>
          </table:table-cell>
          <table:table-cell office:value-type="string" table:style-name="ce24">
            <text:p>Вытяжной шкаф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3" table:style-name="ce25">
            <text:p>573</text:p>
          </table:table-cell>
          <table:table-cell office:value-type="string" table:style-name="ce35">
            <text:p>28.29</text:p>
          </table:table-cell>
          <table:table-cell office:value-type="string" table:style-name="ce33">
            <text:p>28.29.31.110</text:p>
          </table:table-cell>
          <table:table-cell office:value-type="string" table:style-name="ce24">
            <text:p>Стол весовой комбинированный (для испытательного оборудования) с настольной полк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4" table:style-name="ce25">
            <text:p>574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Машина измерительная электрон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5" table:style-name="ce25">
            <text:p>575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Машина измерительная ZOLLER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6" table:style-name="ce25">
            <text:p>576</text:p>
          </table:table-cell>
          <table:table-cell office:value-type="string" table:style-name="ce35">
            <text:p>28.9</text:p>
          </table:table-cell>
          <table:table-cell office:value-type="string" table:style-name="ce36">
            <text:p>28.9</text:p>
          </table:table-cell>
          <table:table-cell office:value-type="string" table:style-name="ce24">
            <text:p>Камера песка и пыли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7" table:style-name="ce25">
            <text:p>577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1.000</text:p>
          </table:table-cell>
          <table:table-cell office:value-type="string" table:style-name="ce24">
            <text:p>Гравировальный копировально-фрезер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3000" table:style-name="ce28">
            <text:p>243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8" table:style-name="ce25">
            <text:p>578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Прибор для измерения геометрических параметров многофункциональны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0" table:style-name="ce28">
            <text:p>2 3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9" table:style-name="ce25">
            <text:p>579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41.130</text:p>
          </table:table-cell>
          <table:table-cell office:value-type="string" table:style-name="ce24">
            <text:p>Спектрометр оптико-эмиссионные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0" table:style-name="ce25">
            <text:p>580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53</text:p>
          </table:table-cell>
          <table:table-cell office:value-type="string" table:style-name="ce24">
            <text:p>Анализаторы углерода, серы<text:s/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0" table:style-name="ce28">
            <text:p>2 3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1" table:style-name="ce25">
            <text:p>581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43.120</text:p>
          </table:table-cell>
          <table:table-cell office:value-type="string" table:style-name="ce24">
            <text:p>Система электроизмерительная специальная кондуктометрическ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582" table:style-name="ce43">
            <text:p>582</text:p>
          </table:table-cell>
          <table:table-cell office:value-type="string" table:style-name="ce51">
            <text:p>28.41</text:p>
          </table:table-cell>
          <table:table-cell office:value-type="string" table:style-name="ce34">
            <text:p>28.41.22.130</text:p>
          </table:table-cell>
          <table:table-cell office:value-type="string" table:style-name="ce45">
            <text:p>Станок фрезерный<text:s/></text:p>
          </table:table-cell>
          <table:table-cell office:value-type="string" table:style-name="ce45">
            <text:p>В соответствии <text:s/>с ТЗ</text:p>
          </table:table-cell>
          <table:table-cell office:value-type="float" office:value="796" table:style-name="ce45">
            <text:p>796</text:p>
          </table:table-cell>
          <table:table-cell office:value-type="string" table:style-name="ce45">
            <text:p>шт</text:p>
          </table:table-cell>
          <table:table-cell office:value-type="float" office:value="1" table:style-name="ce45">
            <text:p>1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1500000" table:style-name="ce47">
            <text:p>1 500 000,00</text:p>
          </table:table-cell>
          <table:table-cell office:value-type="string" table:style-name="ce48">
            <text:p>08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предложений в электронной форме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6367" table:style-name="ce42"/>
        </table:table-row>
        <table:table-row table:style-name="ro7">
          <table:table-cell office:value-type="float" office:value="583" table:style-name="ce25">
            <text:p>583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камерная электрическ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4" table:style-name="ce25">
            <text:p>584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Печь типа СНОЛ 6/12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5" table:style-name="ce25">
            <text:p>585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Печь типа СНОЛ 12/12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6" table:style-name="ce25">
            <text:p>586</text:p>
          </table:table-cell>
          <table:table-cell office:value-type="string" table:style-name="ce35">
            <text:p>26.60</text:p>
          </table:table-cell>
          <table:table-cell office:value-type="string" table:style-name="ce33">
            <text:p>26.60.11.119</text:p>
          </table:table-cell>
          <table:table-cell office:value-type="string" table:style-name="ce24">
            <text:p>Рентген аппарат панорамного (целевого) излучени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" table:style-name="ce24">
            <text:p>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7" table:style-name="ce25">
            <text:p>587</text:p>
          </table:table-cell>
          <table:table-cell office:value-type="string" table:style-name="ce35">
            <text:p>28.13</text:p>
          </table:table-cell>
          <table:table-cell office:value-type="string" table:style-name="ce33">
            <text:p>28.13.1</text:p>
          </table:table-cell>
          <table:table-cell office:value-type="string" table:style-name="ce24">
            <text:p>Насос сетев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8" table:style-name="ce25">
            <text:p>588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14.110</text:p>
          </table:table-cell>
          <table:table-cell office:value-type="string" table:style-name="ce24">
            <text:p>Осушитель сжатого воздуха САD -170 2ед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44000" table:style-name="ce28">
            <text:p>744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table:style-name="ce24"/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9" table:style-name="ce25">
            <text:p>589</text:p>
          </table:table-cell>
          <table:table-cell office:value-type="string" table:style-name="ce35">
            <text:p>28.29</text:p>
          </table:table-cell>
          <table:table-cell office:value-type="string" table:style-name="ce33">
            <text:p>28.29.11.130</text:p>
          </table:table-cell>
          <table:table-cell office:value-type="string" table:style-name="ce24">
            <text:p>Дистиллятор-деионизатор воды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14000" table:style-name="ce28">
            <text:p>614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0" table:style-name="ce25">
            <text:p>590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14</text:p>
          </table:table-cell>
          <table:table-cell office:value-type="string" table:style-name="ce24">
            <text:p>Фильтр натрий-катионитовый параллельно точный 1 ступени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1" table:style-name="ce25">
            <text:p>591</text:p>
          </table:table-cell>
          <table:table-cell office:value-type="string" table:style-name="ce35">
            <text:p>27.11</text:p>
          </table:table-cell>
          <table:table-cell office:value-type="string" table:style-name="ce36">
            <text:p>27.11.2</text:p>
          </table:table-cell>
          <table:table-cell office:value-type="string" table:style-name="ce24">
            <text:p>Электродвигатель дымососа АИР355S10 90 кВт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44000" table:style-name="ce28">
            <text:p>744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2" table:style-name="ce25">
            <text:p>592</text:p>
          </table:table-cell>
          <table:table-cell office:value-type="string" table:style-name="ce35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Водокольцевой вакуумный насос РПЛ 30/98-01, 18 кВт, 980 об/мин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3" table:style-name="ce25">
            <text:p>593</text:p>
          </table:table-cell>
          <table:table-cell office:value-type="string" table:style-name="ce35">
            <text:p>27.11</text:p>
          </table:table-cell>
          <table:table-cell office:value-type="string" table:style-name="ce33">
            <text:p>27.11.50.120</text:p>
          </table:table-cell>
          <table:table-cell office:value-type="string" table:style-name="ce24">
            <text:p>Агрегат выпрямительны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20000" table:style-name="ce28">
            <text:p>42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4" table:style-name="ce25">
            <text:p>594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2</text:p>
          </table:table-cell>
          <table:table-cell office:value-type="string" table:style-name="ce24">
            <text:p>Установка вытяж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4000" table:style-name="ce28">
            <text:p>244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5" table:style-name="ce25">
            <text:p>595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9.190</text:p>
          </table:table-cell>
          <table:table-cell office:value-type="string" table:style-name="ce24">
            <text:p>Пылесоc промышленный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" table:style-name="ce28">
            <text:p>48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6" table:style-name="ce25">
            <text:p>596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9.190</text:p>
          </table:table-cell>
          <table:table-cell office:value-type="string" table:style-name="ce24">
            <text:p>Пылесос промышленный для уборки стружки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7" table:style-name="ce25">
            <text:p>597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21.113</text:p>
          </table:table-cell>
          <table:table-cell office:value-type="string" table:style-name="ce24">
            <text:p>Поломоечная машина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5000" table:style-name="ce28">
            <text:p>225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8" table:style-name="ce25">
            <text:p>598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21.113</text:p>
          </table:table-cell>
          <table:table-cell office:value-type="string" table:style-name="ce24">
            <text:p>Поломоечная машин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99" table:style-name="ce25">
            <text:p>599</text:p>
          </table:table-cell>
          <table:table-cell office:value-type="string" table:style-name="ce35">
            <text:p>28.22</text:p>
          </table:table-cell>
          <table:table-cell office:value-type="string" table:style-name="ce33">
            <text:p>28.22.11.112</text:p>
          </table:table-cell>
          <table:table-cell office:value-type="string" table:style-name="ce24">
            <text:p>Таль электрическая канат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600" table:style-name="ce25">
            <text:p>600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21.113</text:p>
          </table:table-cell>
          <table:table-cell office:value-type="string" table:style-name="ce24">
            <text:p>Поломоечная машин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3"/>
          <table:table-cell table:number-columns-repeated="16354"/>
        </table:table-row>
        <table:table-row table:style-name="ro7">
          <table:table-cell office:value-type="float" office:value="601" table:style-name="ce25">
            <text:p>601</text:p>
          </table:table-cell>
          <table:table-cell office:value-type="string" table:style-name="ce35">
            <text:p>31.09</text:p>
          </table:table-cell>
          <table:table-cell office:value-type="string" table:style-name="ce33">
            <text:p>31.09.11.120</text:p>
          </table:table-cell>
          <table:table-cell office:value-type="string" table:style-name="ce24">
            <text:p>Стеллаж элеваторного тип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1">
          <table:table-cell office:value-type="float" office:value="602" table:style-name="ce25">
            <text:p>602</text:p>
          </table:table-cell>
          <table:table-cell office:value-type="string" table:style-name="ce35">
            <text:p>24.10</text:p>
          </table:table-cell>
          <table:table-cell office:value-type="string" table:style-name="ce33">
            <text:p>24.10</text:p>
          </table:table-cell>
          <table:table-cell office:value-type="string" table:style-name="ce24">
            <text:p>Железо, чугун, сталь и ферросплавы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30" table:style-name="ce24">
            <text:p>3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0" table:style-name="ce28">
            <text:p>15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1">
          <table:table-cell office:value-type="float" office:value="603" table:style-name="ce25">
            <text:p>603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12</text:p>
          </table:table-cell>
          <table:table-cell office:value-type="string" table:style-name="ce24">
            <text:p>Ферросплавы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04" table:style-name="ce25">
            <text:p>604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21</text:p>
          </table:table-cell>
          <table:table-cell office:value-type="string" table:style-name="ce24">
            <text:p>Сталь нелегированная в слитках или в прочих первичных формах и полуфабрикаты из нелегированно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605" table:style-name="ce25">
            <text:p>605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21.142</text:p>
          </table:table-cell>
          <table:table-cell office:value-type="string" table:style-name="ce24">
            <text:p>Полуфабрикаты кованые круглого или многоугольного сечения из нелегированно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06" table:style-name="ce25">
            <text:p>606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22</text:p>
          </table:table-cell>
          <table:table-cell office:value-type="string" table:style-name="ce24">
            <text:p>Сталь нержавеющая в слитках или прочих первичных формах и полуфабрикаты из нержавеюще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607" table:style-name="ce25">
            <text:p>607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3</text:p>
          </table:table-cell>
          <table:table-cell office:value-type="string" table:style-name="ce24">
            <text:p>Прокат листовой горячекатаный стальной, без дополнительной обработк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08" table:style-name="ce25">
            <text:p>608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33</text:p>
          </table:table-cell>
          <table:table-cell office:value-type="string" table:style-name="ce24">
            <text:p>Прокат листовой горячекатаный из нержавеющих сталей, без дополнительной обработки, шириной не менее 600 м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09" table:style-name="ce25">
            <text:p>609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35</text:p>
          </table:table-cell>
          <table:table-cell office:value-type="string" table:style-name="ce24">
            <text:p>Прокат листовой горячекатаный из прочих легированных сталей, без дополнительной обработки, шириной не менее 600 м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10" table:style-name="ce25">
            <text:p>610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1.10.04</text:p>
          </table:table-cell>
          <table:table-cell office:value-type="string" table:style-name="ce24">
            <text:p>Прокат листовой холоднокатаный стальной, без дополнительной обработки, шириной не менее 600 м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11" table:style-name="ce25">
            <text:p>611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42</text:p>
          </table:table-cell>
          <table:table-cell office:value-type="string" table:style-name="ce24">
            <text:p>Прокат листовой холоднокатаный из нержавеющих сталей, без дополнительной обработки, шириной не менее 600 мм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12" table:style-name="ce53">
            <text:p>612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41</text:p>
          </table:table-cell>
          <table:table-cell office:value-type="string" table:style-name="ce54">
            <text:p>Прокат листовой холоднокатаный из прочих нелегированных сталей, без дополнительной обработки, шириной не менее 600 мм</text:p>
          </table:table-cell>
          <table:table-cell office:value-type="string" table:style-name="ce54">
            <text:p>В соответствии <text:s/>с ТЗ</text:p>
          </table:table-cell>
          <table:table-cell office:value-type="string" table:style-name="ce54">
            <text:p>168</text:p>
          </table:table-cell>
          <table:table-cell office:value-type="string" table:style-name="ce54">
            <text:p>т</text:p>
          </table:table-cell>
          <table:table-cell office:value-type="float" office:value="3" table:style-name="ce54">
            <text:p>3</text:p>
          </table:table-cell>
          <table:table-cell office:value-type="float" office:value="36401000000" table:style-name="ce55">
            <text:p>36 401 000 000</text:p>
          </table:table-cell>
          <table:table-cell office:value-type="string" table:style-name="ce53">
            <text:p>г. Самара</text:p>
          </table:table-cell>
          <table:table-cell office:value-type="float" office:value="800000" table:style-name="ce56">
            <text:p>800 000,00</text:p>
          </table:table-cell>
          <table:table-cell office:value-type="string" table:style-name="ce57">
            <text:p>06.2022</text:p>
          </table:table-cell>
          <table:table-cell office:value-type="string" table:style-name="ce57">
            <text:p>12.2022</text:p>
          </table:table-cell>
          <table:table-cell office:value-type="string" table:style-name="ce54">
            <text:p>Закупка у единственного поставщика(исполнителя, подрядчика)</text:p>
          </table:table-cell>
          <table:table-cell office:value-type="string" table:style-name="ce54">
            <text:p>нет</text:p>
          </table:table-cell>
          <table:table-cell office:value-type="string" table:style-name="ce54">
            <text:p>нет</text:p>
          </table:table-cell>
          <table:table-cell office:value-type="string" table:style-name="ce53">
            <text:p>-</text:p>
          </table:table-cell>
          <table:table-cell table:number-columns-repeated="13" table:style-name="ce1"/>
          <table:table-cell table:number-columns-repeated="16354" table:style-name="ce3"/>
        </table:table-row>
        <table:table-row table:style-name="ro8">
          <table:table-cell office:value-type="float" office:value="613" table:style-name="ce25">
            <text:p>613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43</text:p>
          </table:table-cell>
          <table:table-cell office:value-type="string" table:style-name="ce24">
            <text:p>Прокат листовой холоднокатаный из прочих легированных сталей, без дополнительной обработки, шириной не менее 600 мм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614" table:style-name="ce25">
            <text:p>614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</text:p>
          </table:table-cell>
          <table:table-cell office:value-type="string" table:style-name="ce24">
            <text:p>Прокат сортовой и катанка горячекатаные стальны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4">
          <table:table-cell office:value-type="float" office:value="615" table:style-name="ce25">
            <text:p>615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2.121</text:p>
          </table:table-cell>
          <table:table-cell office:value-type="string" table:style-name="ce24">
            <text:p>Прокат сортовой горячекатаный круглый прочий, без дополнительной обработки, включая смотанный после прокатки,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616" table:style-name="ce25">
            <text:p>616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4</text:p>
          </table:table-cell>
          <table:table-cell office:value-type="string" table:style-name="ce24">
            <text:p>Прокат сортовой и катанка из нержавеющих сталей прочие, кованые, горячекатаные, горячетянутые или экструдированные, без дополнительной обработки, включая смотанные после прокатк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4">
          <table:table-cell office:value-type="float" office:value="617" table:style-name="ce25">
            <text:p>617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4.123</text:p>
          </table:table-cell>
          <table:table-cell office:value-type="string" table:style-name="ce24">
            <text:p>Прокат сортовой горячекатаный шестигранный прочий из нержавеющих сталей, без дополнительной обработки, включая смотанные после прокатк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5" table:style-name="ce24">
            <text:p>0,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618" table:style-name="ce25">
            <text:p>618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5</text:p>
          </table:table-cell>
          <table:table-cell office:value-type="string" table:style-name="ce24">
            <text:p>Прокат сортовой и катанка горячекатаные со свободной намоткой в бухты из прочих 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619" table:style-name="ce25">
            <text:p>619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6</text:p>
          </table:table-cell>
          <table:table-cell office:value-type="string" table:style-name="ce24">
            <text:p>Прокат сортовой и катанка из прочих легированных сталей прочие, кованые, горячекатаные, горячетянутые или экструдированные, без дополнительной обработки, включая смотанные после прокатк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620" table:style-name="ce25">
            <text:p>620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6.121</text:p>
          </table:table-cell>
          <table:table-cell office:value-type="string" table:style-name="ce24">
            <text:p>Прокат сортовой горячекатаный круглый прочий, без дополнительной обработки, включая смотанный после прокатки, из прочих 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4">
          <table:table-cell office:value-type="float" office:value="621" table:style-name="ce25">
            <text:p>621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6.123</text:p>
          </table:table-cell>
          <table:table-cell office:value-type="string" table:style-name="ce24">
            <text:p>Прокат сортовой горячекатаный шестигранный прочий, без дополнительной обработки, включая смотанный после прокатки, из прочих 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5" table:style-name="ce24">
            <text:p>0,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2" table:style-name="ce25">
            <text:p>622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71.110</text:p>
          </table:table-cell>
          <table:table-cell office:value-type="string" table:style-name="ce24">
            <text:p>Уголки стальные горячекатаные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3" table:style-name="ce25">
            <text:p>623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71.120</text:p>
          </table:table-cell>
          <table:table-cell office:value-type="string" table:style-name="ce24">
            <text:p>Двутавры стальные горячекатаные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624" table:style-name="ce25">
            <text:p>624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71.130</text:p>
          </table:table-cell>
          <table:table-cell office:value-type="string" table:style-name="ce24">
            <text:p>Швеллеры стальные горячекатаные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625" table:style-name="ce25">
            <text:p>625</text:p>
          </table:table-cell>
          <table:table-cell office:value-type="string" table:style-name="ce35">
            <text:p>24.20</text:p>
          </table:table-cell>
          <table:table-cell office:value-type="string" table:style-name="ce36">
            <text:p>24.20.13</text:p>
          </table:table-cell>
          <table:table-cell office:value-type="string" table:style-name="ce24">
            <text:p>Трубы круглого сечения прочие стальны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26" table:style-name="ce25">
            <text:p>626</text:p>
          </table:table-cell>
          <table:table-cell office:value-type="string" table:style-name="ce35">
            <text:p>24.31</text:p>
          </table:table-cell>
          <table:table-cell office:value-type="string" table:style-name="ce36">
            <text:p>24.31</text:p>
          </table:table-cell>
          <table:table-cell office:value-type="string" table:style-name="ce24">
            <text:p>Прутки холоднотянуты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7" table:style-name="ce25">
            <text:p>627</text:p>
          </table:table-cell>
          <table:table-cell office:value-type="string" table:style-name="ce35">
            <text:p>24.31</text:p>
          </table:table-cell>
          <table:table-cell office:value-type="string" table:style-name="ce36">
            <text:p>24.31.10.110</text:p>
          </table:table-cell>
          <table:table-cell office:value-type="string" table:style-name="ce24">
            <text:p>Прутки холоднотянутые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8" table:style-name="ce25">
            <text:p>628</text:p>
          </table:table-cell>
          <table:table-cell office:value-type="string" table:style-name="ce35">
            <text:p>24.31</text:p>
          </table:table-cell>
          <table:table-cell office:value-type="string" table:style-name="ce36">
            <text:p>24.31.30.110</text:p>
          </table:table-cell>
          <table:table-cell office:value-type="string" table:style-name="ce24">
            <text:p>Прутки холоднотянутые из нержавеющи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9" table:style-name="ce25">
            <text:p>629</text:p>
          </table:table-cell>
          <table:table-cell office:value-type="string" table:style-name="ce35">
            <text:p>24.34</text:p>
          </table:table-cell>
          <table:table-cell office:value-type="string" table:style-name="ce36">
            <text:p>24.34.11</text:p>
          </table:table-cell>
          <table:table-cell office:value-type="string" table:style-name="ce24">
            <text:p>Проволока холоднотянутая из нелегированно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30" table:style-name="ce25">
            <text:p>630</text:p>
          </table:table-cell>
          <table:table-cell office:value-type="string" table:style-name="ce35">
            <text:p>24.34</text:p>
          </table:table-cell>
          <table:table-cell office:value-type="string" table:style-name="ce36">
            <text:p>24.34.12</text:p>
          </table:table-cell>
          <table:table-cell office:value-type="string" table:style-name="ce24">
            <text:p>Проволока холоднотянутая из нержавеюще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31" table:style-name="ce25">
            <text:p>631</text:p>
          </table:table-cell>
          <table:table-cell office:value-type="string" table:style-name="ce35">
            <text:p>24.34</text:p>
          </table:table-cell>
          <table:table-cell office:value-type="string" table:style-name="ce36">
            <text:p>24.34.13.120</text:p>
          </table:table-cell>
          <table:table-cell office:value-type="string" table:style-name="ce24">
            <text:p>Проволока стальная сварочная из прочей легированно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632" table:style-name="ce25">
            <text:p>632</text:p>
          </table:table-cell>
          <table:table-cell office:value-type="string" table:style-name="ce35">
            <text:p>24.42</text:p>
          </table:table-cell>
          <table:table-cell office:value-type="string" table:style-name="ce36">
            <text:p>24.42</text:p>
          </table:table-cell>
          <table:table-cell office:value-type="string" table:style-name="ce24">
            <text:p>Алюмини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33" table:style-name="ce25">
            <text:p>633</text:p>
          </table:table-cell>
          <table:table-cell office:value-type="string" table:style-name="ce35">
            <text:p>24.42</text:p>
          </table:table-cell>
          <table:table-cell office:value-type="string" table:style-name="ce36">
            <text:p>24.42.22</text:p>
          </table:table-cell>
          <table:table-cell office:value-type="string" table:style-name="ce24">
            <text:p>Прутки, катанка и профили из алюминия или алюминиевых сплаво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34" table:style-name="ce25">
            <text:p>634</text:p>
          </table:table-cell>
          <table:table-cell office:value-type="string" table:style-name="ce35">
            <text:p>24.42</text:p>
          </table:table-cell>
          <table:table-cell office:value-type="string" table:style-name="ce36">
            <text:p>24.42.23</text:p>
          </table:table-cell>
          <table:table-cell office:value-type="string" table:style-name="ce24">
            <text:p>Проволока алюминиевая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35" table:style-name="ce25">
            <text:p>635</text:p>
          </table:table-cell>
          <table:table-cell office:value-type="string" table:style-name="ce35">
            <text:p>24.42</text:p>
          </table:table-cell>
          <table:table-cell office:value-type="string" table:style-name="ce36">
            <text:p>24.42.24</text:p>
          </table:table-cell>
          <table:table-cell office:value-type="string" table:style-name="ce24">
            <text:p>Плиты, листы, полосы и ленты алюминиевые толщиной более 0,2 м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636" table:style-name="ce25">
            <text:p>636</text:p>
          </table:table-cell>
          <table:table-cell office:value-type="string" table:style-name="ce35">
            <text:p>24.42</text:p>
          </table:table-cell>
          <table:table-cell office:value-type="string" table:style-name="ce36">
            <text:p>24.42.24.110</text:p>
          </table:table-cell>
          <table:table-cell office:value-type="string" table:style-name="ce24">
            <text:p>Плиты и листы алюминие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1">
          <table:table-cell office:value-type="float" office:value="637" table:style-name="ce25">
            <text:p>637</text:p>
          </table:table-cell>
          <table:table-cell office:value-type="string" table:style-name="ce35">
            <text:p>24.42</text:p>
          </table:table-cell>
          <table:table-cell office:value-type="string" table:style-name="ce36">
            <text:p>24.42.26</text:p>
          </table:table-cell>
          <table:table-cell office:value-type="string" table:style-name="ce24">
            <text:p>Трубы и трубки, и фитинги для труб и трубок, алюминие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38" table:style-name="ce25">
            <text:p>638</text:p>
          </table:table-cell>
          <table:table-cell office:value-type="string" table:style-name="ce35">
            <text:p>24.44</text:p>
          </table:table-cell>
          <table:table-cell office:value-type="string" table:style-name="ce36">
            <text:p>24.44.22</text:p>
          </table:table-cell>
          <table:table-cell office:value-type="string" table:style-name="ce24">
            <text:p>Прутки и профили медн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4" table:style-name="ce24">
            <text:p>0,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39" table:style-name="ce25">
            <text:p>639</text:p>
          </table:table-cell>
          <table:table-cell office:value-type="string" table:style-name="ce35">
            <text:p>24.44</text:p>
          </table:table-cell>
          <table:table-cell office:value-type="string" table:style-name="ce36">
            <text:p>24.44.23</text:p>
          </table:table-cell>
          <table:table-cell office:value-type="string" table:style-name="ce24">
            <text:p>Проволока медна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40" table:style-name="ce25">
            <text:p>640</text:p>
          </table:table-cell>
          <table:table-cell office:value-type="string" table:style-name="ce35">
            <text:p>24.44</text:p>
          </table:table-cell>
          <table:table-cell office:value-type="string" table:style-name="ce36">
            <text:p>24.44.26</text:p>
          </table:table-cell>
          <table:table-cell office:value-type="string" table:style-name="ce24">
            <text:p>Трубы, трубки и фитинги для труб и трубок медны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4" table:style-name="ce24">
            <text:p>0,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41" table:style-name="ce25">
            <text:p>641</text:p>
          </table:table-cell>
          <table:table-cell office:value-type="string" table:style-name="ce35">
            <text:p>24.45</text:p>
          </table:table-cell>
          <table:table-cell office:value-type="string" table:style-name="ce36">
            <text:p>24.45.30.110</text:p>
          </table:table-cell>
          <table:table-cell office:value-type="string" table:style-name="ce24">
            <text:p>Вольфрам и изделия из него, сплавы на основе вольфрама, порошк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05" table:style-name="ce24">
            <text:p>0,0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42" table:style-name="ce25">
            <text:p>642</text:p>
          </table:table-cell>
          <table:table-cell office:value-type="string" table:style-name="ce35">
            <text:p>24.45</text:p>
          </table:table-cell>
          <table:table-cell office:value-type="string" table:style-name="ce36">
            <text:p>24.45.30.145</text:p>
          </table:table-cell>
          <table:table-cell office:value-type="string" table:style-name="ce24">
            <text:p>Проволока, профили, прутки магние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.5" table:style-name="ce24">
            <text:p>1,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43" table:style-name="ce25">
            <text:p>643</text:p>
          </table:table-cell>
          <table:table-cell office:value-type="string" table:style-name="ce35">
            <text:p>24.45</text:p>
          </table:table-cell>
          <table:table-cell office:value-type="string" table:style-name="ce36">
            <text:p>24.45.30.183</text:p>
          </table:table-cell>
          <table:table-cell office:value-type="string" table:style-name="ce24">
            <text:p>Проволока, прутки, профили титано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44" table:style-name="ce25">
            <text:p>644</text:p>
          </table:table-cell>
          <table:table-cell office:value-type="string" table:style-name="ce35">
            <text:p>24.45</text:p>
          </table:table-cell>
          <table:table-cell office:value-type="string" table:style-name="ce36">
            <text:p>24.45.30.184</text:p>
          </table:table-cell>
          <table:table-cell office:value-type="string" table:style-name="ce24">
            <text:p>Плиты, листы, полосы и ленты титано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500000" table:style-name="ce28">
            <text:p>14 500 000,00</text:p>
          </table:table-cell>
          <table:table-cell office:value-type="string" table:style-name="ce31">
            <text:p>10.2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45" table:style-name="ce25">
            <text:p>645</text:p>
          </table:table-cell>
          <table:table-cell office:value-type="string" table:style-name="ce35">
            <text:p>24.45</text:p>
          </table:table-cell>
          <table:table-cell office:value-type="string" table:style-name="ce36">
            <text:p>24.45.30.390</text:p>
          </table:table-cell>
          <table:table-cell office:value-type="string" table:style-name="ce24">
            <text:p>Металлы цветные прочие, изделия из них, порошк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6" table:style-name="ce25">
            <text:p>646</text:p>
          </table:table-cell>
          <table:table-cell office:value-type="string" table:style-name="ce35">
            <text:p>29.32</text:p>
          </table:table-cell>
          <table:table-cell office:value-type="string" table:style-name="ce33">
            <text:p>29.32.30</text:p>
          </table:table-cell>
          <table:table-cell office:value-type="string" table:style-name="ce24">
            <text:p>Приобретение зап.частей для <text:s/>автомобилей ЗИЛ 5301 (3ед.), КАМАЗ (2ед.), Амкодор (1 ед.), МАЗ «Зубренок» (5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7" table:style-name="ce25">
            <text:p>647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Текущий ремонт и ТО а/м МАЗ (8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4 80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8" table:style-name="ce25">
            <text:p>648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Текущий ремонт и ТО легкового а/м ВАЗ (3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700 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9" table:style-name="ce25">
            <text:p>649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Ремонт и техническое обслуживание тахографов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00 000,00</text:p>
          </table:table-cell>
          <table:table-cell office:value-type="string" table:style-name="ce31">
            <text:p>06.20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0" table:style-name="ce25">
            <text:p>650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Текущий ремонт и ТО а/м <text:s/>Газель (7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70000" table:style-name="ce28">
            <text:p>77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51" table:style-name="ce25">
            <text:p>651</text:p>
          </table:table-cell>
          <table:table-cell office:value-type="string" table:style-name="ce35">
            <text:p>65.12</text:p>
          </table:table-cell>
          <table:table-cell office:value-type="string" table:style-name="ce33">
            <text:p>65.12.21.000</text:p>
          </table:table-cell>
          <table:table-cell office:value-type="string" table:style-name="ce24">
            <text:p>Обязательное страхование гражданской ответственности транспортных средств (ОСАГО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300 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2" table:style-name="ce25">
            <text:p>652</text:p>
          </table:table-cell>
          <table:table-cell office:value-type="string" table:style-name="ce35">
            <text:p>49.41</text:p>
          </table:table-cell>
          <table:table-cell office:value-type="string" table:style-name="ce33">
            <text:p>49.41.2</text:p>
          </table:table-cell>
          <table:table-cell office:value-type="string" table:style-name="ce24">
            <text:p>Услуги спецтехники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7 00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3" table:style-name="ce25">
            <text:p>653</text:p>
          </table:table-cell>
          <table:table-cell office:value-type="string" table:style-name="ce35">
            <text:p>49.41</text:p>
          </table:table-cell>
          <table:table-cell office:value-type="string" table:style-name="ce33">
            <text:p>49.41.2</text:p>
          </table:table-cell>
          <table:table-cell office:value-type="string" table:style-name="ce24">
            <text:p>Услуга АГП с экипажем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 30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4" table:style-name="ce25">
            <text:p>654</text:p>
          </table:table-cell>
          <table:table-cell office:value-type="string" table:style-name="ce35">
            <text:p>27.20</text:p>
          </table:table-cell>
          <table:table-cell office:value-type="string" table:style-name="ce33">
            <text:p>27.20.2</text:p>
          </table:table-cell>
          <table:table-cell office:value-type="string" table:style-name="ce24">
            <text:p>Приобретение аккумуляторов для автомобилей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650 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5" table:style-name="ce25">
            <text:p>655</text:p>
          </table:table-cell>
          <table:table-cell office:value-type="string" table:style-name="ce35">
            <text:p>22.11</text:p>
          </table:table-cell>
          <table:table-cell office:value-type="string" table:style-name="ce36">
            <text:p>22.11.1</text:p>
          </table:table-cell>
          <table:table-cell office:value-type="string" table:style-name="ce24">
            <text:p>Приобретение автошин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 000 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56" table:style-name="ce25">
            <text:p>656</text:p>
          </table:table-cell>
          <table:table-cell office:value-type="string" table:style-name="ce35">
            <text:p>49.20</text:p>
          </table:table-cell>
          <table:table-cell office:value-type="string" table:style-name="ce33">
            <text:p>49.20.1</text:p>
          </table:table-cell>
          <table:table-cell office:value-type="string" table:style-name="ce24">
            <text:p>Оказание услуг связанных с перевозкой грузов (РЖД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00 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57" table:style-name="ce25">
            <text:p>657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30.000</text:p>
          </table:table-cell>
          <table:table-cell office:value-type="string" table:style-name="ce24">
            <text:p>Услуги по автомойке автомобил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3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58" table:style-name="ce25">
            <text:p>658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11.112</text:p>
          </table:table-cell>
          <table:table-cell office:value-type="string" table:style-name="ce24">
            <text:p>Услуги по диагностике дымности дизельного двигателя и диагностики СО и СН автмобилей.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20 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9" table:style-name="ce25">
            <text:p>659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а/м Газель-Некст бортовой (2ед.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3 800 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0" table:style-name="ce25">
            <text:p>660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<text:s/>а/м <text:s/>МАЗ 3- осн.с п/прицепом длиной 12,5м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6 900 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1" table:style-name="ce25">
            <text:p>661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а/м самосвал ГАЗ-САЗ 35072-10 (2ед.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4 600 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2" table:style-name="ce25">
            <text:p>662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а/м Газель-Некст цельнометаллический фургон 7мест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 100 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3" table:style-name="ce25">
            <text:p>663</text:p>
          </table:table-cell>
          <table:table-cell office:value-type="string" table:style-name="ce35">
            <text:p>33.17</text:p>
          </table:table-cell>
          <table:table-cell office:value-type="string" table:style-name="ce33">
            <text:p>33.17.11</text:p>
          </table:table-cell>
          <table:table-cell office:value-type="string" table:style-name="ce24">
            <text:p>Текущий ремонт тепловоза ТГК-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650 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64" table:style-name="ce25">
            <text:p>664</text:p>
          </table:table-cell>
          <table:table-cell office:value-type="string" table:style-name="ce35">
            <text:p>99.00</text:p>
          </table:table-cell>
          <table:table-cell office:value-type="string" table:style-name="ce33">
            <text:p>99.00.10</text:p>
          </table:table-cell>
          <table:table-cell office:value-type="string" table:style-name="ce24">
            <text:p>Услуги по оформлению сертификата о происхождении товара формв СТ-1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36 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65" table:style-name="ce25">
            <text:p>665</text:p>
          </table:table-cell>
          <table:table-cell office:value-type="string" table:style-name="ce35">
            <text:p>49.20</text:p>
          </table:table-cell>
          <table:table-cell office:value-type="string" table:style-name="ce33">
            <text:p>49.20.1</text:p>
          </table:table-cell>
          <table:table-cell office:value-type="string" table:style-name="ce24">
            <text:p>Предоставление крытого вагона для отправки ГОЗ в р. Азербайджан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4 500 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666" table:style-name="ce25">
            <text:p>666</text:p>
          </table:table-cell>
          <table:table-cell office:value-type="string" table:style-name="ce35">
            <text:p>86.90</text:p>
          </table:table-cell>
          <table:table-cell office:value-type="string" table:style-name="ce33">
            <text:p>86.90.19.140</text:p>
          </table:table-cell>
          <table:table-cell office:value-type="string" table:style-name="ce24">
            <text:p>Услуги по санаторному лечению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7" table:style-name="ce58">
            <text:p>667</text:p>
          </table:table-cell>
          <table:table-cell office:value-type="string" table:style-name="ce59">
            <text:p>17.23</text:p>
          </table:table-cell>
          <table:table-cell office:value-type="string" table:style-name="ce60">
            <text:p>17.23.1</text:p>
          </table:table-cell>
          <table:table-cell office:value-type="string" table:style-name="ce61">
            <text:p>Канцтовары</text:p>
          </table:table-cell>
          <table:table-cell office:value-type="string" table:style-name="ce61">
            <text:p>Оплата после поставки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1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68" table:style-name="ce58">
            <text:p>668</text:p>
          </table:table-cell>
          <table:table-cell office:value-type="string" table:style-name="ce59">
            <text:p>10.51</text:p>
          </table:table-cell>
          <table:table-cell office:value-type="string" table:style-name="ce60">
            <text:p>10.51.11.110</text:p>
          </table:table-cell>
          <table:table-cell office:value-type="string" table:style-name="ce61">
            <text:p>Молоко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3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69" table:style-name="ce58">
            <text:p>669</text:p>
          </table:table-cell>
          <table:table-cell office:value-type="string" table:style-name="ce66">
            <text:p>29.32</text:p>
          </table:table-cell>
          <table:table-cell office:value-type="string" table:style-name="ce60">
            <text:p>29.32.30</text:p>
          </table:table-cell>
          <table:table-cell office:value-type="string" table:style-name="ce61">
            <text:p>Приобретение зап.частей для <text:s/>автомобилей ЗИЛ 5301 (3ед.), КАМАЗ (2ед.), Амкодор (1 ед.), МАЗ «Зубренок» (5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11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0" table:style-name="ce58">
            <text:p>670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а/м МАЗ (8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11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1" table:style-name="ce58">
            <text:p>671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легкового а/м ВАЗ (3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3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2" table:style-name="ce58">
            <text:p>672</text:p>
          </table:table-cell>
          <table:table-cell office:value-type="string" table:style-name="ce59">
            <text:p>17.22</text:p>
          </table:table-cell>
          <table:table-cell office:value-type="string" table:style-name="ce60">
            <text:p>17.22</text:p>
          </table:table-cell>
          <table:table-cell office:value-type="string" table:style-name="ce61">
            <text:p>Хозтовары<text:s text:c="16"/></text:p>
          </table:table-cell>
          <table:table-cell office:value-type="string" table:style-name="ce61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2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3" table:style-name="ce58">
            <text:p>673</text:p>
          </table:table-cell>
          <table:table-cell office:value-type="string" table:style-name="ce66">
            <text:p>11.07</text:p>
          </table:table-cell>
          <table:table-cell office:value-type="string" table:style-name="ce60">
            <text:p>11.07.11.110</text:p>
          </table:table-cell>
          <table:table-cell office:value-type="string" table:style-name="ce61">
            <text:p>Минеральная <text:s/>вода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1" table:style-name="ce62">
            <text:p>36 401 000 001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9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4" table:style-name="ce58">
            <text:p>674</text:p>
          </table:table-cell>
          <table:table-cell office:value-type="string" table:style-name="ce59">
            <text:p>95.22</text:p>
          </table:table-cell>
          <table:table-cell office:value-type="string" table:style-name="ce60">
            <text:p>95.22.10.243</text:p>
          </table:table-cell>
          <table:table-cell office:value-type="string" table:style-name="ce61">
            <text:p>Сервисное обслуживание сплит систем</text:p>
          </table:table-cell>
          <table:table-cell office:value-type="string" table:style-name="ce61">
            <text:p>Оплата после поставки товара (выполнения работ, оказания услуг)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4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5" table:style-name="ce58">
            <text:p>675</text:p>
          </table:table-cell>
          <table:table-cell office:value-type="string" table:style-name="ce59">
            <text:p>17.23</text:p>
          </table:table-cell>
          <table:table-cell office:value-type="string" table:style-name="ce60">
            <text:p>17.23.1</text:p>
          </table:table-cell>
          <table:table-cell office:value-type="string" table:style-name="ce67">
            <text:p>Канцтовары</text:p>
          </table:table-cell>
          <table:table-cell office:value-type="string" table:style-name="ce61">
            <text:p>Оплата после поставки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6" table:style-name="ce58">
            <text:p>676</text:p>
          </table:table-cell>
          <table:table-cell office:value-type="string" table:style-name="ce59">
            <text:p>10.51</text:p>
          </table:table-cell>
          <table:table-cell office:value-type="string" table:style-name="ce60">
            <text:p>10.51.11.110</text:p>
          </table:table-cell>
          <table:table-cell office:value-type="string" table:style-name="ce61">
            <text:p>Молоко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7" table:style-name="ce58">
            <text:p>677</text:p>
          </table:table-cell>
          <table:table-cell office:value-type="string" table:style-name="ce66">
            <text:p>29.32</text:p>
          </table:table-cell>
          <table:table-cell office:value-type="string" table:style-name="ce60">
            <text:p>29.32.30</text:p>
          </table:table-cell>
          <table:table-cell office:value-type="string" table:style-name="ce61">
            <text:p>Приобретение зап.частей для <text:s/>автомобилей ЗИЛ 5301 (3ед.), КАМАЗ (2ед.), Амкодор (1 ед.), МАЗ «Зубренок» (5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8" table:style-name="ce58">
            <text:p>678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а/м МАЗ (8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9" table:style-name="ce58">
            <text:p>679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легкового а/м ВАЗ (3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80" table:style-name="ce58">
            <text:p>680</text:p>
          </table:table-cell>
          <table:table-cell office:value-type="string" table:style-name="ce59">
            <text:p>17.22</text:p>
          </table:table-cell>
          <table:table-cell office:value-type="string" table:style-name="ce60">
            <text:p>17.22</text:p>
          </table:table-cell>
          <table:table-cell office:value-type="string" table:style-name="ce61">
            <text:p>Хозтовары<text:s text:c="16"/></text:p>
          </table:table-cell>
          <table:table-cell office:value-type="string" table:style-name="ce61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81" table:style-name="ce58">
            <text:p>681</text:p>
          </table:table-cell>
          <table:table-cell office:value-type="string" table:style-name="ce66">
            <text:p>11.07</text:p>
          </table:table-cell>
          <table:table-cell office:value-type="string" table:style-name="ce60">
            <text:p>11.07.11.110</text:p>
          </table:table-cell>
          <table:table-cell office:value-type="string" table:style-name="ce61">
            <text:p>Минеральная <text:s/>вода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1" table:style-name="ce62">
            <text:p>36 401 000 001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82" table:style-name="ce58">
            <text:p>682</text:p>
          </table:table-cell>
          <table:table-cell office:value-type="string" table:style-name="ce59">
            <text:p>95.22</text:p>
          </table:table-cell>
          <table:table-cell office:value-type="string" table:style-name="ce60">
            <text:p>95.22.10.243</text:p>
          </table:table-cell>
          <table:table-cell office:value-type="string" table:style-name="ce61">
            <text:p>Сервисное обслуживание сплит систем</text:p>
          </table:table-cell>
          <table:table-cell office:value-type="string" table:style-name="ce61">
            <text:p>Оплата после поставки товара (выполнения работ, оказания услуг)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61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3">
          <table:table-cell office:value-type="string" table:number-columns-spanned="14" table:number-rows-spanned="1" table:style-name="ce85">
            <text:p>Участие субъектов малого и среднего предпринимательства в закупке</text:p>
          </table:table-cell>
          <table:covered-table-cell table:number-columns-repeated="13"/>
          <table:table-cell table:number-columns-repeated="5" table:style-name="ce7"/>
          <table:table-cell table:number-columns-repeated="13" table:style-name="ce22"/>
          <table:table-cell table:number-columns-repeated="16352"/>
        </table:table-row>
        <table:table-row table:style-name="ro12">
          <table:table-cell office:value-type="string" table:style-name="ce68">
            <text:p>Совокупный годовой объем планируемых закупок товаров (работ, услуг) в соответствии с планом закупки составляет <text:s/>1 629 789 711 рублей<text:s/></text:p>
          </table:table-cell>
          <table:table-cell table:style-name="ce69"/>
          <table:table-cell table:style-name="ce70"/>
          <table:table-cell table:number-columns-repeated="2" table:style-name="ce69"/>
          <table:table-cell table:number-columns-repeated="7" table:style-name="ce71"/>
          <table:table-cell table:style-name="ce72"/>
          <table:table-cell table:style-name="ce71"/>
          <table:table-cell table:number-columns-repeated="3" table:style-name="ce7"/>
          <table:table-cell table:number-columns-repeated="13" table:style-name="ce22"/>
          <table:table-cell table:number-columns-repeated="16354" table:style-name="ce1"/>
        </table:table-row>
        <table:table-row table:style-name="ro13">
          <table:table-cell office:value-type="string" table:number-columns-spanned="14" table:number-rows-spanned="1" table:style-name="ce86">
            <text:p>Годовой объем закупок, которые планируется осуществить по результатам закупки, участниками которой являются только субъекты малого и среднего предпринимательства, предусмотренный в части первого года реализации раздела МСП, составляет 766 592 263,6 рублей (47.04 %)</text:p>
          </table:table-cell>
          <table:covered-table-cell table:number-columns-repeated="13"/>
          <table:table-cell table:number-columns-repeated="3" table:style-name="ce7"/>
          <table:table-cell table:number-columns-repeated="13" table:style-name="ce22"/>
          <table:table-cell table:number-columns-repeated="16354"/>
        </table:table-row>
        <table:table-row table:style-name="ro14">
          <table:table-cell office:value-type="string" table:style-name="ce68">
            <text:p>Совокупный годовой объем планируемых закупок инновационной продукции, высокотехнологичной продукции, которые планируется осуществить составляет 219 144 300 рублей (13.45 %) Увеличение: 0 %</text:p>
          </table:table-cell>
          <table:table-cell table:style-name="ce71"/>
          <table:table-cell table:style-name="ce72"/>
          <table:table-cell table:number-columns-repeated="9" table:style-name="ce71"/>
          <table:table-cell table:style-name="ce72"/>
          <table:table-cell table:style-name="ce71"/>
          <table:table-cell table:number-columns-repeated="3" table:style-name="ce7"/>
          <table:table-cell table:number-columns-repeated="13" table:style-name="ce22"/>
          <table:table-cell table:number-columns-repeated="16354"/>
        </table:table-row>
        <table:table-row table:style-name="ro15">
          <table:table-cell office:value-type="string" table:number-columns-spanned="14" table:number-rows-spanned="1" table:style-name="ce87">
            <text:p>Годовой объем закупок инновационной продукции, высокотехнологичной продукции, которые планируется осуществить по результатам закупок, участниками которых являются только субъекты малого и среднего предпринимательства составляет 73 808 000 рублей (4.53 %) Увеличение: 0 %</text:p>
          </table:table-cell>
          <table:covered-table-cell table:number-columns-repeated="13"/>
          <table:table-cell table:style-name="ce73"/>
          <table:table-cell table:number-columns-repeated="2" table:style-name="ce7"/>
          <table:table-cell table:number-columns-repeated="16367" table:style-name="ce1"/>
        </table:table-row>
        <table:table-row table:style-name="ro16">
          <table:table-cell office:value-type="string" table:number-columns-spanned="1" table:number-rows-spanned="3" table:style-name="ce83">
            <text:p>Порядковый номер</text:p>
          </table:table-cell>
          <table:table-cell office:value-type="string" table:number-columns-spanned="1" table:number-rows-spanned="3" table:style-name="ce83">
            <text:p>Код по ОКВЭД2</text:p>
          </table:table-cell>
          <table:table-cell office:value-type="string" table:number-columns-spanned="1" table:number-rows-spanned="3" table:style-name="ce83">
            <text:p>Код по ОКПД2</text:p>
          </table:table-cell>
          <table:table-cell office:value-type="string" table:number-columns-spanned="10" table:number-rows-spanned="1" table:style-name="ce84">
            <text:p>Условия договора</text:p>
          </table:table-cell>
          <table:covered-table-cell table:number-columns-repeated="9"/>
          <table:table-cell office:value-type="string" table:number-columns-spanned="1" table:number-rows-spanned="3" table:style-name="ce83">
            <text:p>Способ закупки (Положение о закупках ПАО "Салют"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83">
            <text:p>Предмет договора</text:p>
          </table:table-cell>
          <table:table-cell office:value-type="string" table:number-columns-spanned="1" table:number-rows-spanned="2" table:style-name="ce83">
            <text:p>Минимально необходимые требования, предъявляемые к закупаемым товарам (работам, услугам)</text:p>
          </table:table-cell>
          <table:table-cell office:value-type="string" table:number-columns-spanned="2" table:number-rows-spanned="1" table:style-name="ce83">
            <text:p>Единица измерения</text:p>
          </table:table-cell>
          <table:covered-table-cell/>
          <table:table-cell office:value-type="string" table:number-columns-spanned="1" table:number-rows-spanned="2" table:style-name="ce83">
            <text:p>Сведения о количестве (объеме)</text:p>
          </table:table-cell>
          <table:table-cell office:value-type="string" table:number-columns-spanned="2" table:number-rows-spanned="1" table:style-name="ce83">
            <text:p>Регион поставки товаров (оказания услуг, выполнения работ)</text:p>
          </table:table-cell>
          <table:covered-table-cell/>
          <table:table-cell office:value-type="string" table:number-columns-spanned="1" table:number-rows-spanned="2" table:style-name="ce83">
            <text:p>Сведения о начальной (максимальной (цене договора (цене лота) руб. с НДС</text:p>
          </table:table-cell>
          <table:table-cell office:value-type="string" table:style-name="ce21">
            <text:p>График осуществления процедур закупки</text:p>
          </table:table-cell>
          <table:table-cell office:value-type="string" table:number-columns-spanned="1" table:number-rows-spanned="2" table:style-name="ce83">
            <text:p>Срок исполнения договора (месяц, год)</text:p>
          </table:table-cell>
          <table:covered-table-cell/>
          <table:table-cell office:value-type="string" table:style-name="ce21">
            <text:p>Закупка в электронной форме</text:p>
          </table:table-cell>
          <table:table-cell office:value-type="string" table:number-columns-spanned="1" table:number-rows-spanned="2" table:style-name="ce83">
            <text:p>Объем финансового обеспечения закупки за счет субсидии, предоставляемой в целях реализации национальных и федеральных проектов, а также комплексного плана модернизации и расширения магистральной инфраструктуры<text:s/></text:p>
          </table:table-cell>
          <table:table-cell office:value-type="string" table:number-columns-spanned="1" table:number-rows-spanned="2" table:style-name="ce83">
            <text:p>Код целевой статьи расходов, код вида расходов<text:s/></text:p>
          </table:table-cell>
          <table:table-cell table:number-columns-repeated="16367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Код по ОКЕИ</text:p>
          </table:table-cell>
          <table:table-cell office:value-type="string" table:style-name="ce21">
            <text:p>Наименование</text:p>
          </table:table-cell>
          <table:covered-table-cell/>
          <table:table-cell office:value-type="string" table:style-name="ce21">
            <text:p>Код по ОКАТО</text:p>
          </table:table-cell>
          <table:table-cell office:value-type="string" table:style-name="ce21">
            <text:p>Наименование</text:p>
          </table:table-cell>
          <table:covered-table-cell/>
          <table:table-cell office:value-type="string" table:style-name="ce21">
            <text:p>Планируемая дата или период размещения о закупке (месяц, год)</text:p>
          </table:table-cell>
          <table:covered-table-cell/>
          <table:covered-table-cell/>
          <table:table-cell office:value-type="string" table:style-name="ce21">
            <text:p>да/нет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74">
            <text:p>17</text:p>
          </table:table-cell>
          <table:table-cell table:number-columns-repeated="16367" table:style-name="ce1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3">
            <text:p>21.20</text:p>
          </table:table-cell>
          <table:table-cell office:value-type="string" table:style-name="ce23">
            <text:p>21.20.10</text:p>
          </table:table-cell>
          <table:table-cell office:value-type="string" table:style-name="ce24">
            <text:p>Медикаменты для здравпункта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23">
            <text:p>03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3">
            <text:p>21.20</text:p>
          </table:table-cell>
          <table:table-cell office:value-type="string" table:style-name="ce23">
            <text:p>21.20.10.111</text:p>
          </table:table-cell>
          <table:table-cell office:value-type="string" table:style-name="ce24">
            <text:p>Медикаменты и медизделия для стоматологии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23">
            <text:p>03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3">
            <text:p>21.20</text:p>
          </table:table-cell>
          <table:table-cell office:value-type="string" table:style-name="ce23">
            <text:p>21.20.10.111</text:p>
          </table:table-cell>
          <table:table-cell office:value-type="string" table:style-name="ce24">
            <text:p>Анастезия для стоматологии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23">
            <text:p>02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23">
            <text:p>26.60</text:p>
          </table:table-cell>
          <table:table-cell office:value-type="string" table:style-name="ce23">
            <text:p>26.60.13.190</text:p>
          </table:table-cell>
          <table:table-cell office:value-type="string" table:style-name="ce24">
            <text:p>Медицинские изделия для физиотерапевтического кабинета</text:p>
          </table:table-cell>
          <table:table-cell office:value-type="string" table:style-name="ce24">
            <text:p>Наличие сертификационных документов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1600000" table:style-name="ce28">
            <text:p>1 600 000,00</text:p>
          </table:table-cell>
          <table:table-cell office:value-type="string" table:style-name="ce23">
            <text:p>10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23">
            <text:p>32.50</text:p>
          </table:table-cell>
          <table:table-cell office:value-type="string" table:style-name="ce23">
            <text:p>32.50.30.110</text:p>
          </table:table-cell>
          <table:table-cell office:value-type="string" table:style-name="ce24">
            <text:p>Медицинская мебель для физиотерапевтического кабинета</text:p>
          </table:table-cell>
          <table:table-cell office:value-type="string" table:style-name="ce23">
            <text:p>В соответствии <text:s/>с ТЗ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711000" table:style-name="ce28">
            <text:p>711 000,00</text:p>
          </table:table-cell>
          <table:table-cell office:value-type="string" table:style-name="ce23">
            <text:p>09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23">
            <text:p>81.29</text:p>
          </table:table-cell>
          <table:table-cell office:value-type="string" table:style-name="ce23">
            <text:p>81.29.11.000</text:p>
          </table:table-cell>
          <table:table-cell office:value-type="string" table:style-name="ce24">
            <text:p>Проведение биотехнических работ в помещениях подлежащих обработке</text:p>
          </table:table-cell>
          <table:table-cell office:value-type="string" table:style-name="ce23">
            <text:p>В соответствии <text:s/>с ТЗ</text:p>
          </table:table-cell>
          <table:table-cell table:number-columns-repeated="2" table:style-name="ce23"/>
          <table:table-cell office:value-type="string" table:style-name="ce24">
            <text:p>невозможно определить кол-во <text:s/>(объё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3">
            <text:p>г. Самара</text:p>
          </table:table-cell>
          <table:table-cell office:value-type="float" office:value="648000" table:style-name="ce28">
            <text:p>648 000,00</text:p>
          </table:table-cell>
          <table:table-cell office:value-type="string" table:style-name="ce23">
            <text:p>03.2022</text:p>
          </table:table-cell>
          <table:table-cell office:value-type="string" table:style-name="ce23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3">
            <text:p>да</text:p>
          </table:table-cell>
          <table:table-cell office:value-type="string" table:style-name="ce23">
            <text:p>нет</text:p>
          </table:table-cell>
          <table:table-cell office:value-type="string" table:style-name="ce74">
            <text:p>-</text:p>
          </table:table-cell>
          <table:table-cell table:number-columns-repeated="16367" table:style-name="ce1"/>
        </table:table-row>
        <table:table-row table:style-name="ro9">
          <table:table-cell office:value-type="float" office:value="21" table:style-name="ce25">
            <text:p>21</text:p>
          </table:table-cell>
          <table:table-cell office:value-type="string" table:style-name="ce24">
            <text:p>46.49</text:p>
          </table:table-cell>
          <table:table-cell office:value-type="string" table:style-name="ce24">
            <text:p>46.49.22.000</text:p>
          </table:table-cell>
          <table:table-cell office:value-type="string" table:style-name="ce24">
            <text:p>Услуги на поставку периодических издани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4">
            <text:p>г. Самара</text:p>
          </table:table-cell>
          <table:table-cell office:value-type="float" office:value="910000" table:style-name="ce28">
            <text:p>910 000,00</text:p>
          </table:table-cell>
          <table:table-cell office:value-type="string" table:style-name="ce24">
            <text:p>10.2022</text:p>
          </table:table-cell>
          <table:table-cell office:value-type="string" table:style-name="ce31">
            <text:p>12.2023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-</text:p>
          </table:table-cell>
          <table:table-cell table:number-columns-repeated="13" table:style-name="ce1"/>
          <table:table-cell table:number-columns-repeated="16354" table:style-name="ce24"/>
        </table:table-row>
        <table:table-row table:style-name="ro7">
          <table:table-cell office:value-type="float" office:value="28" table:style-name="ce25">
            <text:p>28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" table:style-name="ce25">
            <text:p>30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" table:style-name="ce25">
            <text:p>31</text:p>
          </table:table-cell>
          <table:table-cell office:value-type="string" table:style-name="ce32">
            <text:p>26.60</text:p>
          </table:table-cell>
          <table:table-cell office:value-type="string" table:style-name="ce33">
            <text:p>26.60.12.122</text:p>
          </table:table-cell>
          <table:table-cell office:value-type="string" table:style-name="ce24">
            <text:p>Покупка средств измерений и оборудовани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<text:s text:c="2"/>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2" table:style-name="ce25">
            <text:p>32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19</text:p>
          </table:table-cell>
          <table:table-cell office:value-type="string" table:style-name="ce24">
            <text:p>Запчасти для ремонта СИ и ремонт метрологического оборудования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" table:style-name="ce25">
            <text:p>33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19</text:p>
          </table:table-cell>
          <table:table-cell office:value-type="string" table:style-name="ce24">
            <text:p>Ремонт метрологического оборудования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34" table:style-name="ce25">
            <text:p>34</text:p>
          </table:table-cell>
          <table:table-cell office:value-type="string" table:style-name="ce32">
            <text:p>74.90</text:p>
          </table:table-cell>
          <table:table-cell office:value-type="string" table:style-name="ce33">
            <text:p>74.90.20.149</text:p>
          </table:table-cell>
          <table:table-cell office:value-type="string" table:style-name="ce24">
            <text:p>Оценка эффективности защиты информации</text:p>
          </table:table-cell>
          <table:table-cell office:value-type="string" table:style-name="ce24">
            <text:p>Лицензия на ГТ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" table:style-name="ce24">
            <text:p>6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" table:style-name="ce28">
            <text:p>35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" table:style-name="ce25">
            <text:p>35</text:p>
          </table:table-cell>
          <table:table-cell office:value-type="string" table:style-name="ce32">
            <text:p>74.90</text:p>
          </table:table-cell>
          <table:table-cell office:value-type="string" table:style-name="ce33">
            <text:p>74.90.20.149</text:p>
          </table:table-cell>
          <table:table-cell office:value-type="string" table:style-name="ce24">
            <text:p>Система оценки защищенности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75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6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" table:style-name="ce25">
            <text:p>59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2.194</text:p>
          </table:table-cell>
          <table:table-cell office:value-type="string" table:style-name="ce24">
            <text:p>Химические реактивы и химическая посуда для выполнения анализов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1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" table:style-name="ce25">
            <text:p>64</text:p>
          </table:table-cell>
          <table:table-cell office:value-type="string" table:style-name="ce32">
            <text:p>17.23</text:p>
          </table:table-cell>
          <table:table-cell office:value-type="string" table:style-name="ce33">
            <text:p>17.23.1</text:p>
          </table:table-cell>
          <table:table-cell office:value-type="string" table:style-name="ce24">
            <text:p>Канцтовары</text:p>
          </table:table-cell>
          <table:table-cell office:value-type="string" table:style-name="ce24">
            <text:p>Оплата после пост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80000" table:style-name="ce28">
            <text:p>1 68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" table:style-name="ce25">
            <text:p>65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2</text:p>
          </table:table-cell>
          <table:table-cell office:value-type="string" table:style-name="ce24">
            <text:p>Сплит-системы с монтажом</text:p>
          </table:table-cell>
          <table:table-cell office:value-type="string" table:style-name="ce24">
            <text:p>Оплата после поставки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text:s/></text:p>
          </table:table-cell>
          <table:table-cell office:value-type="float" office:value="18" table:style-name="ce24">
            <text:p>18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" table:style-name="ce25">
            <text:p>66</text:p>
          </table:table-cell>
          <table:table-cell office:value-type="string" table:style-name="ce35">
            <text:p>17.12</text:p>
          </table:table-cell>
          <table:table-cell office:value-type="string" table:style-name="ce33">
            <text:p>17.12.14.119</text:p>
          </table:table-cell>
          <table:table-cell office:value-type="string" table:style-name="ce24">
            <text:p>Бумага и расходные материалы на ксерокса</text:p>
          </table:table-cell>
          <table:table-cell office:value-type="string" table:style-name="ce24">
            <text:p>Оплата после пост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string" table:style-name="ce32">
            <text:p>95.22</text:p>
          </table:table-cell>
          <table:table-cell office:value-type="string" table:style-name="ce33">
            <text:p>95.22.10.243</text:p>
          </table:table-cell>
          <table:table-cell office:value-type="string" table:style-name="ce24">
            <text:p>Сервисное обслуживание сплит систем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8" table:style-name="ce25">
            <text:p>68</text:p>
          </table:table-cell>
          <table:table-cell office:value-type="string" table:style-name="ce32">
            <text:p>95.22</text:p>
          </table:table-cell>
          <table:table-cell office:value-type="string" table:style-name="ce33">
            <text:p>95.22.10.243</text:p>
          </table:table-cell>
          <table:table-cell office:value-type="string" table:style-name="ce24">
            <text:p>Ремонт сплит-систем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" table:style-name="ce28">
            <text:p>24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70" table:style-name="ce25">
            <text:p>70</text:p>
          </table:table-cell>
          <table:table-cell office:value-type="string" table:style-name="ce32">
            <text:p>53.20</text:p>
          </table:table-cell>
          <table:table-cell office:value-type="string" table:style-name="ce33">
            <text:p>53.20.11</text:p>
          </table:table-cell>
          <table:table-cell office:value-type="string" table:style-name="ce24">
            <text:p>Курьерские услуг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71" table:style-name="ce25">
            <text:p>71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4.130</text:p>
          </table:table-cell>
          <table:table-cell office:value-type="string" table:style-name="ce24">
            <text:p>Жалюз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2" table:style-name="ce25">
            <text:p>72</text:p>
          </table:table-cell>
          <table:table-cell office:value-type="string" table:style-name="ce35">
            <text:p>31.02</text:p>
          </table:table-cell>
          <table:table-cell office:value-type="string" table:style-name="ce33">
            <text:p>31.02.10</text:p>
          </table:table-cell>
          <table:table-cell office:value-type="string" table:style-name="ce24">
            <text:p>Кухонная мебель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3" table:style-name="ce25">
            <text:p>73</text:p>
          </table:table-cell>
          <table:table-cell office:value-type="string" table:style-name="ce35">
            <text:p>31.01</text:p>
          </table:table-cell>
          <table:table-cell office:value-type="string" table:style-name="ce36">
            <text:p>31.01.12</text:p>
          </table:table-cell>
          <table:table-cell office:value-type="string" table:style-name="ce24">
            <text:p>Мебель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74" table:style-name="ce25">
            <text:p>74</text:p>
          </table:table-cell>
          <table:table-cell office:value-type="string" table:style-name="ce32">
            <text:p>10.51</text:p>
          </table:table-cell>
          <table:table-cell office:value-type="string" table:style-name="ce33">
            <text:p>10.51.11.110</text:p>
          </table:table-cell>
          <table:table-cell office:value-type="string" table:style-name="ce24">
            <text:p>Молоко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литр</text:p>
          </table:table-cell>
          <table:table-cell office:value-type="float" office:value="75100" table:style-name="ce24">
            <text:p>75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0" table:style-name="ce28">
            <text:p>2 80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7" table:style-name="ce25">
            <text:p>77</text:p>
          </table:table-cell>
          <table:table-cell office:value-type="string" table:style-name="ce32">
            <text:p>38.12</text:p>
          </table:table-cell>
          <table:table-cell office:value-type="string" table:style-name="ce33">
            <text:p>38.12.12</text:p>
          </table:table-cell>
          <table:table-cell office:value-type="string" table:style-name="ce24">
            <text:p>Утилизация хим отходов (резины, люминесцентных ламп, шлама )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78" table:style-name="ce25">
            <text:p>78</text:p>
          </table:table-cell>
          <table:table-cell office:value-type="string" table:style-name="ce32">
            <text:p>81.30</text:p>
          </table:table-cell>
          <table:table-cell office:value-type="string" table:style-name="ce33">
            <text:p>81.30.10</text:p>
          </table:table-cell>
          <table:table-cell office:value-type="string" table:style-name="ce24">
            <text:p>Посадка однолетних и абонентское обслуживание цветочных насаждени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4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79" table:style-name="ce25">
            <text:p>79</text:p>
          </table:table-cell>
          <table:table-cell office:value-type="string" table:style-name="ce35">
            <text:p>02.40</text:p>
          </table:table-cell>
          <table:table-cell office:value-type="string" table:style-name="ce33">
            <text:p>02.40.10.121</text:p>
          </table:table-cell>
          <table:table-cell office:value-type="string" table:style-name="ce24">
            <text:p>Валка сухосто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" table:style-name="ce28">
            <text:p>24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80" table:style-name="ce25">
            <text:p>80</text:p>
          </table:table-cell>
          <table:table-cell office:value-type="string" table:style-name="ce35">
            <text:p>11.07</text:p>
          </table:table-cell>
          <table:table-cell office:value-type="string" table:style-name="ce33">
            <text:p>11.07.11.110</text:p>
          </table:table-cell>
          <table:table-cell office:value-type="string" table:style-name="ce24">
            <text:p>Вода артизианска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литр</text:p>
          </table:table-cell>
          <table:table-cell office:value-type="float" office:value="17432" table:style-name="ce24">
            <text:p>1743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8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1" table:style-name="ce25">
            <text:p>81</text:p>
          </table:table-cell>
          <table:table-cell office:value-type="string" table:style-name="ce35">
            <text:p>02.40</text:p>
          </table:table-cell>
          <table:table-cell office:value-type="string" table:style-name="ce33">
            <text:p>02.40.10.121</text:p>
          </table:table-cell>
          <table:table-cell office:value-type="string" table:style-name="ce24">
            <text:p>Обработка контрольно-следовой полосы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50000" table:style-name="ce28">
            <text:p>1 150 000,00</text:p>
          </table:table-cell>
          <table:table-cell office:value-type="string" table:style-name="ce31">
            <text:p>03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2" table:style-name="ce25">
            <text:p>82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Новогодние подарки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Набор шоколадных конфет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84" table:style-name="ce25">
            <text:p>84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Подарк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35">
            <text:p>10.82</text:p>
          </table:table-cell>
          <table:table-cell office:value-type="string" table:style-name="ce33">
            <text:p>10.82.22</text:p>
          </table:table-cell>
          <table:table-cell office:value-type="string" table:style-name="ce24">
            <text:p>Подарочные набо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6" table:style-name="ce25">
            <text:p>86</text:p>
          </table:table-cell>
          <table:table-cell office:value-type="string" table:style-name="ce32">
            <text:p>58.19</text:p>
          </table:table-cell>
          <table:table-cell office:value-type="string" table:style-name="ce33">
            <text:p>58.19.1</text:p>
          </table:table-cell>
          <table:table-cell office:value-type="string" table:style-name="ce24">
            <text:p>Полиграф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7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7" table:style-name="ce25">
            <text:p>87</text:p>
          </table:table-cell>
          <table:table-cell office:value-type="string" table:style-name="ce32">
            <text:p>32.99</text:p>
          </table:table-cell>
          <table:table-cell office:value-type="string" table:style-name="ce33">
            <text:p>32.99.11.160</text:p>
          </table:table-cell>
          <table:table-cell office:value-type="string" table:style-name="ce24">
            <text:p>Маска лицевая гигиеническая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text:s/></text:p>
          </table:table-cell>
          <table:table-cell office:value-type="float" office:value="16000" table:style-name="ce24">
            <text:p>16000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8" table:style-name="ce25">
            <text:p>88</text:p>
          </table:table-cell>
          <table:table-cell office:value-type="string" table:style-name="ce32">
            <text:p>32.99</text:p>
          </table:table-cell>
          <table:table-cell office:value-type="string" table:style-name="ce33">
            <text:p>32.99.53.190</text:p>
          </table:table-cell>
          <table:table-cell office:value-type="string" table:style-name="ce24">
            <text:p>Мероприятия по внедрению фирменного стиля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980000" table:style-name="ce28">
            <text:p>980 000,00</text:p>
          </table:table-cell>
          <table:table-cell office:value-type="string" table:style-name="ce31">
            <text:p>01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89" table:style-name="ce25">
            <text:p>89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</text:p>
          </table:table-cell>
          <table:table-cell office:value-type="string" table:style-name="ce24">
            <text:p>Бытовая техника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5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90" table:style-name="ce25">
            <text:p>90</text:p>
          </table:table-cell>
          <table:table-cell office:value-type="string" table:style-name="ce35">
            <text:p>11.07</text:p>
          </table:table-cell>
          <table:table-cell office:value-type="string" table:style-name="ce33">
            <text:p>11.07.11.110</text:p>
          </table:table-cell>
          <table:table-cell office:value-type="string" table:style-name="ce24">
            <text:p>Минеральная <text:s/>вод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68" table:style-name="ce24">
            <text:p>868</text:p>
          </table:table-cell>
          <table:table-cell office:value-type="string" table:style-name="ce24">
            <text:p>бутылка</text:p>
          </table:table-cell>
          <table:table-cell office:value-type="float" office:value="64550" table:style-name="ce24">
            <text:p>64550</text:p>
          </table:table-cell>
          <table:table-cell office:value-type="float" office:value="36401000001" table:style-name="ce27">
            <text:p>36 401 000 001</text:p>
          </table:table-cell>
          <table:table-cell office:value-type="string" table:style-name="ce25">
            <text:p>г. Самара</text:p>
          </table:table-cell>
          <table:table-cell office:value-type="float" office:value="1258700" table:style-name="ce28">
            <text:p>1 258 700,00</text:p>
          </table:table-cell>
          <table:table-cell office:value-type="string" table:style-name="ce31">
            <text:p>09.2022</text:p>
          </table:table-cell>
          <table:table-cell office:value-type="string" table:style-name="ce24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91" table:style-name="ce25">
            <text:p>91</text:p>
          </table:table-cell>
          <table:table-cell office:value-type="string" table:style-name="ce32">
            <text:p>23.41</text:p>
          </table:table-cell>
          <table:table-cell office:value-type="string" table:style-name="ce33">
            <text:p>23.41.12.110</text:p>
          </table:table-cell>
          <table:table-cell office:value-type="string" table:style-name="ce24">
            <text:p>Посуд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7" table:style-name="ce25">
            <text:p>107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20</text:p>
          </table:table-cell>
          <table:table-cell office:value-type="string" table:style-name="ce24">
            <text:p><text:s text:c="2"/><text:span text:style-name="T1">Модернизация мостовых кранов в корпусах №1,3,9,14</text:span>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75000" table:style-name="ce28">
            <text:p>2 275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8" table:style-name="ce25">
            <text:p>108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Насос высокого давления типа NP 25/20-500 - 2 ед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Насос вакуумный типа АВ3 - 180М - 2 ед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0" table:style-name="ce25">
            <text:p>110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Насос вакуумный АВЗМ-20Д -5 ед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20000" table:style-name="ce28">
            <text:p>72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1" table:style-name="ce25">
            <text:p>111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90</text:p>
          </table:table-cell>
          <table:table-cell office:value-type="string" table:style-name="ce24">
            <text:p>Корпус № 4<text:s/><text:span text:style-name="T1">Реконструкция системы вентиляции дробеструйного участка</text:span>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2" table:style-name="ce25">
            <text:p>112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14</text:p>
          </table:table-cell>
          <table:table-cell office:value-type="string" table:style-name="ce37">
            <text:p>Сетевой насос 1Д1250-63 и обратный клапан Genebre Ø 250 мм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3" table:style-name="ce25">
            <text:p>113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Корпус №7.<text:s/><text:span text:style-name="T1">Разработка проекта системы оборотного охлаждения трех печей ИСТ, производство работ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4" table:style-name="ce25">
            <text:p>114</text:p>
          </table:table-cell>
          <table:table-cell office:value-type="string" table:style-name="ce32">
            <text:p>42.21</text:p>
          </table:table-cell>
          <table:table-cell office:value-type="string" table:style-name="ce33">
            <text:p>43.22.11.150</text:p>
          </table:table-cell>
          <table:table-cell office:value-type="string" table:style-name="ce24">
            <text:p>Корпус №2.<text:span text:style-name="T1"><text:s/>Выполнение перекладки выпускного коллектора ливневой канализации<text:s/>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99000" table:style-name="ce28">
            <text:p>2 099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5" table:style-name="ce25">
            <text:p>115</text:p>
          </table:table-cell>
          <table:table-cell office:value-type="string" table:style-name="ce32">
            <text:p>42.21</text:p>
          </table:table-cell>
          <table:table-cell office:value-type="string" table:style-name="ce33">
            <text:p>43.22.11.150</text:p>
          </table:table-cell>
          <table:table-cell office:value-type="string" table:style-name="ce24">
            <text:p>Корпус №14.<text:s/><text:span text:style-name="T1">Выполнение ремонта участков системы ливневой канализации с заменой дождеприемников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7000" table:style-name="ce28">
            <text:p>4 807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6" table:style-name="ce25">
            <text:p>116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4</text:p>
          </table:table-cell>
          <table:table-cell office:value-type="string" table:style-name="ce37">
            <text:p>Корпус №8. Приобретение осушителя сжатого воздуха CAD-170 в цех 107 (2 шт.)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44000" table:style-name="ce28">
            <text:p>744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7" table:style-name="ce25">
            <text:p>117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Корпус №1.<text:span text:style-name="T1"><text:s/>Ремонт групповых сетей освещения с установкой светоидных светильников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4000" table:style-name="ce28">
            <text:p>2 904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8" table:style-name="ce25">
            <text:p>118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1.130</text:p>
          </table:table-cell>
          <table:table-cell office:value-type="string" table:style-name="ce37">
            <text:p><text:s/>Дистиллятор-деионизатор воды в цех № 117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14000" table:style-name="ce28">
            <text:p>614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19" table:style-name="ce25">
            <text:p>119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<text:span text:style-name="T1">Корпус №1. Замена троллейного шинопровода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0" table:style-name="ce25">
            <text:p>120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Корпус №2.<text:span text:style-name="T1"><text:s/>Разработка проекта по замене системы отопления корпуса с установкой индивидуального теплового пункта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" table:style-name="ce28">
            <text:p>48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1" table:style-name="ce25">
            <text:p>121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20</text:p>
          </table:table-cell>
          <table:table-cell office:value-type="string" table:style-name="ce24">
            <text:p><text:span text:style-name="T1">ГПП 110/6. Ремонт трансформаторов ТРДН-25000/110/66 С-1-Т, С-2-Т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100000" table:style-name="ce28">
            <text:p>5 1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2" table:style-name="ce25">
            <text:p>122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<text:span text:style-name="T1">ВЛ 110кВ. Замена опор №08, 19, 20, 22. Ремонт опор №07, 21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3" table:style-name="ce25">
            <text:p>123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Разработка проекта модернизации промышленных очистных сооружений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4" table:style-name="ce25">
            <text:p>124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20.000</text:p>
          </table:table-cell>
          <table:table-cell office:value-type="string" table:style-name="ce24">
            <text:p><text:span text:style-name="T1">Корпус №1, 7. Реконструкция системы газоснабжения в КГЦ<text:s/>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5" table:style-name="ce25">
            <text:p>125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20</text:p>
          </table:table-cell>
          <table:table-cell office:value-type="string" table:style-name="ce24">
            <text:p>Подготовка оборудования ГПП 110/6, ТЛ 6/04 кабельных линий к отопительному сезону 2022-2023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6" table:style-name="ce25">
            <text:p>126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20</text:p>
          </table:table-cell>
          <table:table-cell office:value-type="string" table:style-name="ce24">
            <text:p>Ремонт инженерных сетей и энергетического оборудования в подразделениях завода<text:s text:c="96"/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50000" table:style-name="ce28">
            <text:p>2 9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7" table:style-name="ce25">
            <text:p>127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40</text:p>
          </table:table-cell>
          <table:table-cell office:value-type="string" table:style-name="ce24">
            <text:p><text:span text:style-name="T1">Котельная №2. Устройство резервного топливного хозяйства - 2 этап (топливоснабжение котла ПТВМ-30 №3, модернизация автоматики безопасности ПТВМ-30 №3, пусконаладка)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773000" table:style-name="ce28">
            <text:p>12 773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8" table:style-name="ce25">
            <text:p>128</text:p>
          </table:table-cell>
          <table:table-cell office:value-type="string" table:style-name="ce32">
            <text:p>41.10</text:p>
          </table:table-cell>
          <table:table-cell office:value-type="string" table:style-name="ce33">
            <text:p>41.10.10.000</text:p>
          </table:table-cell>
          <table:table-cell office:value-type="string" table:style-name="ce24">
            <text:p><text:span text:style-name="T1">Котельная №2. Разработка проектно-сметной документации по восстановлению светоограждения дымовой трубы высотой 90м.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" table:style-name="ce28">
            <text:p>35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29" table:style-name="ce25">
            <text:p>129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2.140</text:p>
          </table:table-cell>
          <table:table-cell office:value-type="string" table:style-name="ce24">
            <text:p><text:span text:style-name="T1">Котельная №2. Произвести замену трубопровода на пожарный гидрант ДУ 89 (50м), от фильтров до деаэраторной ДУ 150 (65м)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0" table:style-name="ce25">
            <text:p>130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2</text:p>
          </table:table-cell>
          <table:table-cell office:value-type="string" table:style-name="ce37">
            <text:p>Котельная №2. <text:s/>Приобретение фильтра натри-катионитового параллельно точного 1 ступени типа ФИПа 1-2,0-0,6 Na, 35-40 м3/час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1" table:style-name="ce25">
            <text:p>131</text:p>
          </table:table-cell>
          <table:table-cell office:value-type="string" table:style-name="ce35">
            <text:p>27.11</text:p>
          </table:table-cell>
          <table:table-cell office:value-type="string" table:style-name="ce36">
            <text:p>27.11.2</text:p>
          </table:table-cell>
          <table:table-cell office:value-type="string" table:style-name="ce37">
            <text:p><text:s/>Приобретение электродвигателя дымососа АИР355S10 90 кВт в котельную № 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17000" table:style-name="ce28">
            <text:p>717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2" table:style-name="ce25">
            <text:p>132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37">
            <text:p>Цех №324. ЦОС. Приобретение водокольцевого вакуумного насоса РПЛ 30/98-01, 18 кВт, 980 об/мин<text:s/>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3" table:style-name="ce25">
            <text:p>133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1</text:p>
          </table:table-cell>
          <table:table-cell office:value-type="string" table:style-name="ce24">
            <text:p>Ремонт инженерных сетей по плану ОКС<text:s text:c="55"/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4" table:style-name="ce25">
            <text:p>134</text:p>
          </table:table-cell>
          <table:table-cell office:value-type="string" table:style-name="ce32">
            <text:p>43.22</text:p>
          </table:table-cell>
          <table:table-cell office:value-type="string" table:style-name="ce33">
            <text:p>43.22.11.110</text:p>
          </table:table-cell>
          <table:table-cell office:value-type="string" table:style-name="ce24">
            <text:p>Замена ввода водопровода с восточной стороны защитного сооружения гражданской обороны №142 (убежище)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42000" table:style-name="ce28">
            <text:p>1 342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5" table:style-name="ce25">
            <text:p>135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10</text:p>
          </table:table-cell>
          <table:table-cell office:value-type="string" table:style-name="ce24">
            <text:p><text:span text:style-name="T1">Корпус №4. Реконструкция освещения с установкой светодиодных светильников</text:span></text:p>
          </table:table-cell>
          <table:table-cell office:value-type="string" table:style-name="ce24">
            <text:p>В соответст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00000" table:style-name="ce28">
            <text:p>2 6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76">
            <text:p>-</text:p>
          </table:table-cell>
          <table:table-cell table:number-columns-repeated="16367"/>
        </table:table-row>
        <table:table-row table:style-name="ro7">
          <table:table-cell office:value-type="float" office:value="136" table:style-name="ce25">
            <text:p>136</text:p>
          </table:table-cell>
          <table:table-cell office:value-type="string" table:style-name="ce32">
            <text:p>43.91</text:p>
          </table:table-cell>
          <table:table-cell office:value-type="string" table:style-name="ce33">
            <text:p>43.91.19</text:p>
          </table:table-cell>
          <table:table-cell office:value-type="string" table:style-name="ce38">
            <text:p>Корпус №1. Цех №2. Реконструкция кровли на S=110 м2 <text:s/>(замена перекрытия в 1 пролете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50000" table:style-name="ce28">
            <text:p>1 6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8" table:style-name="ce25">
            <text:p>138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2.110</text:p>
          </table:table-cell>
          <table:table-cell office:value-type="string" table:style-name="ce39">
            <text:p>Корпус №3. Цех №14. Монтаж ограждения инструментальной кладовой в 6 пролете (17,3х12,0 <text:s/>S=208м2), <text:s/>реконструкция старой инструментальной кладовой с антресолью (восточная сторона)<text:s/>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800000" table:style-name="ce28">
            <text:p>7 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39" table:style-name="ce25">
            <text:p>139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3</text:p>
          </table:table-cell>
          <table:table-cell office:value-type="string" table:style-name="ce21">
            <text:p>Корпус №3. Цех №14. Монтаж кабин мастеров, ПДБ (размер 6 х 6м) 2 шт., табельной (2,5х2,5) <text:s/>1 шт в 5 пролете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300000" table:style-name="ce28">
            <text:p>3 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0" table:style-name="ce25">
            <text:p>140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2.110</text:p>
          </table:table-cell>
          <table:table-cell office:value-type="string" table:style-name="ce21">
            <text:p>Корпус №8. Цех №7. Реконструкция ограждения помещения ПРОСК <text:s text:c="2"/>- юг, (11,0 х 17,0 S=187 м2)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0" table:style-name="ce28">
            <text:p>4 8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2" table:style-name="ce25">
            <text:p>142</text:p>
          </table:table-cell>
          <table:table-cell office:value-type="string" table:style-name="ce32">
            <text:p>43.32</text:p>
          </table:table-cell>
          <table:table-cell office:value-type="string" table:style-name="ce33">
            <text:p>43.32.10.110</text:p>
          </table:table-cell>
          <table:table-cell office:value-type="string" table:style-name="ce24">
            <text:p/>
            <text:p>Корпус №41 цех №12. Реконструкция фонарей в 1-5 пролетах S=306м2</text:p>
            <text:p/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100000" table:style-name="ce28">
            <text:p>3 1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3" table:style-name="ce25">
            <text:p>143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10.120</text:p>
          </table:table-cell>
          <table:table-cell office:value-type="string" table:style-name="ce24">
            <text:p>Защитное сооружение ГО №142 (убежище). Реконструкция перекрытия помещения (снятие земляной обваловки, гидроизоляция перекрытия, обваловка перекрытия земли на S=884м2</text:p>
          </table:table-cell>
          <table:table-cell office:value-type="string" table:style-name="ce40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50000" table:style-name="ce28">
            <text:p>2 8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5" table:style-name="ce25">
            <text:p>145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60</text:p>
          </table:table-cell>
          <table:table-cell office:value-type="string" table:style-name="ce41">
            <text:p>Корпус №9. Цех №101. Ремонт наружных стен восточная сторонас усилением из швелера на S=75 м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50000" table:style-name="ce28">
            <text:p>1 2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6" table:style-name="ce25">
            <text:p>146</text:p>
          </table:table-cell>
          <table:table-cell office:value-type="string" table:style-name="ce32">
            <text:p>43.34</text:p>
          </table:table-cell>
          <table:table-cell office:value-type="string" table:style-name="ce33">
            <text:p><text:s/>43.34.10.110</text:p>
          </table:table-cell>
          <table:table-cell office:value-type="string" table:style-name="ce41">
            <text:p>Корпус №14. Ремонт помещений отдела <text:s/>главного механика S=195 м2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50000" table:style-name="ce28">
            <text:p>1 3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7" table:style-name="ce25">
            <text:p>147</text:p>
          </table:table-cell>
          <table:table-cell office:value-type="string" table:style-name="ce32">
            <text:p>43.34</text:p>
          </table:table-cell>
          <table:table-cell office:value-type="string" table:style-name="ce33">
            <text:p><text:s/>43.34.10.110</text:p>
          </table:table-cell>
          <table:table-cell office:value-type="string" table:style-name="ce41">
            <text:p>Корпус №17, МСП. Ремонт мужской раздевалки и <text:s/>душевой <text:s/>на S=300м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0" table:style-name="ce28">
            <text:p>3 6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8" table:style-name="ce25">
            <text:p>148</text:p>
          </table:table-cell>
          <table:table-cell office:value-type="string" table:style-name="ce32">
            <text:p>43.34</text:p>
          </table:table-cell>
          <table:table-cell office:value-type="string" table:style-name="ce33">
            <text:p><text:s/>43.34.10.110</text:p>
          </table:table-cell>
          <table:table-cell office:value-type="string" table:style-name="ce41">
            <text:p>Цех №325. Ремонт помещений в ТП №1, 3,4,11,28 (5 подстанция на S=395м2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600000" table:style-name="ce28">
            <text:p>1 6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49" table:style-name="ce25">
            <text:p>149</text:p>
          </table:table-cell>
          <table:table-cell office:value-type="string" table:style-name="ce32">
            <text:p>42.11</text:p>
          </table:table-cell>
          <table:table-cell office:value-type="string" table:style-name="ce33">
            <text:p>42.11.10.150</text:p>
          </table:table-cell>
          <table:table-cell office:value-type="string" table:style-name="ce41">
            <text:p>Автомобильные дороги и тротуары. Ремонт асфальтобетонного покрытия (ямочный ремонт) S= 3000м2 на автомобильных дорогах <text:s/>территории АО "Салют"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50" table:style-name="ce25">
            <text:p>150</text:p>
          </table:table-cell>
          <table:table-cell office:value-type="string" table:style-name="ce32">
            <text:p>43.99</text:p>
          </table:table-cell>
          <table:table-cell office:value-type="string" table:style-name="ce33">
            <text:p>43.99.10.120</text:p>
          </table:table-cell>
          <table:table-cell office:value-type="string" table:style-name="ce41">
            <text:p>Заводоуправление №2. Устройство гидроизоляции фундамента (230 м2), отмостки на (127м2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50000" table:style-name="ce28">
            <text:p>2 6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3" table:style-name="ce25">
            <text:p>163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1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4" table:style-name="ce25">
            <text:p>164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2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5" table:style-name="ce25">
            <text:p>165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7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6" table:style-name="ce25">
            <text:p>166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150</text:p>
          </table:table-cell>
          <table:table-cell office:value-type="string" table:style-name="ce24">
            <text:p>Режущий инструмент ГОСТ</text:p>
          </table:table-cell>
          <table:table-cell office:value-type="string" table:style-name="ce24">
            <text:p>Осевой инструмент, плашки, метчи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7" table:style-name="ce25">
            <text:p>167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8" table:style-name="ce25">
            <text:p>168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69" table:style-name="ce25">
            <text:p>169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500000" table:style-name="ce28">
            <text:p>5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0" table:style-name="ce25">
            <text:p>170</text:p>
          </table:table-cell>
          <table:table-cell office:value-type="string" table:style-name="ce32">
            <text:p>28.49</text:p>
          </table:table-cell>
          <table:table-cell office:value-type="string" table:style-name="ce33">
            <text:p>28.49.2</text:p>
          </table:table-cell>
          <table:table-cell office:value-type="string" table:style-name="ce24">
            <text:p>Вспомогательная оснастка<text:s/></text:p>
          </table:table-cell>
          <table:table-cell office:value-type="string" table:style-name="ce24">
            <text:p>тиски, патроны, кулачки, рейки, втулки, цанговые патроны, оправки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1" table:style-name="ce25">
            <text:p>171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2" table:style-name="ce25">
            <text:p>172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3" table:style-name="ce25">
            <text:p>173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4" table:style-name="ce25">
            <text:p>174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30</text:p>
          </table:table-cell>
          <table:table-cell office:value-type="string" table:style-name="ce24">
            <text:p>Слесарный инструмент<text:s/></text:p>
          </table:table-cell>
          <table:table-cell office:value-type="string" table:style-name="ce24">
            <text:p>бур, напильник, молоток, отвертка, ключи гаечные, клейма, плоскогубцы и т. д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5" table:style-name="ce25">
            <text:p>175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6" table:style-name="ce25">
            <text:p>176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7" table:style-name="ce25">
            <text:p>177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8" table:style-name="ce25">
            <text:p>178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1.000</text:p>
          </table:table-cell>
          <table:table-cell office:value-type="string" table:style-name="ce24">
            <text:p>Электро инструмент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79" table:style-name="ce25">
            <text:p>179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0" table:style-name="ce25">
            <text:p>180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1" table:style-name="ce25">
            <text:p>181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2" table:style-name="ce25">
            <text:p>182</text:p>
          </table:table-cell>
          <table:table-cell office:value-type="string" table:style-name="ce32">
            <text:p>28.24</text:p>
          </table:table-cell>
          <table:table-cell office:value-type="string" table:style-name="ce33">
            <text:p>28.24.12</text:p>
          </table:table-cell>
          <table:table-cell office:value-type="string" table:style-name="ce24">
            <text:p>Пневмоинструмент Россия</text:p>
          </table:table-cell>
          <table:table-cell office:value-type="string" table:style-name="ce24">
            <text:p>шлиф.машинки, лобзики, горелки, шуруповерт, гайковерт, дрель, молоток отбойн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3" table:style-name="ce25">
            <text:p>183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4" table:style-name="ce25">
            <text:p>184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700000" table:style-name="ce28">
            <text:p>3 7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5" table:style-name="ce25">
            <text:p>185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300000" table:style-name="ce28">
            <text:p>4 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6" table:style-name="ce25">
            <text:p>186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33</text:p>
          </table:table-cell>
          <table:table-cell office:value-type="string" table:style-name="ce24">
            <text:p>Мерительный инструмент<text:s/></text:p>
          </table:table-cell>
          <table:table-cell office:value-type="string" table:style-name="ce24">
            <text:p>штангенциркуль, микрометр,КМД, щупы, пробки, кольца, проволочки, нутромер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7" table:style-name="ce25">
            <text:p>187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8" table:style-name="ce25">
            <text:p>188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0" table:style-name="ce28">
            <text:p>2 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89" table:style-name="ce25">
            <text:p>189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" table:style-name="ce28">
            <text:p>2 4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0" table:style-name="ce25">
            <text:p>190</text:p>
          </table:table-cell>
          <table:table-cell office:value-type="string" table:style-name="ce32">
            <text:p>23.91</text:p>
          </table:table-cell>
          <table:table-cell office:value-type="string" table:style-name="ce33">
            <text:p>23.91.11</text:p>
          </table:table-cell>
          <table:table-cell office:value-type="string" table:style-name="ce24">
            <text:p>Абразивный инструмент<text:s/></text:p>
          </table:table-cell>
          <table:table-cell office:value-type="string" table:style-name="ce24">
            <text:p>круги шлифовальные, головки шлиф., бруски шлиф., круги отрезные, круг лепестковый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" table:style-name="ce28">
            <text:p>2 4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5" table:style-name="ce25">
            <text:p>195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6" table:style-name="ce25">
            <text:p>196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7" table:style-name="ce25">
            <text:p>197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8" table:style-name="ce25">
            <text:p>198</text:p>
          </table:table-cell>
          <table:table-cell office:value-type="string" table:style-name="ce32">
            <text:p>32.12</text:p>
          </table:table-cell>
          <table:table-cell office:value-type="string" table:style-name="ce33">
            <text:p>32.12.12</text:p>
          </table:table-cell>
          <table:table-cell office:value-type="string" table:style-name="ce24">
            <text:p>Алмазный инструмент</text:p>
          </table:table-cell>
          <table:table-cell office:value-type="string" table:style-name="ce24">
            <text:p>круги алмазные, круги эльборовые, головки эльборовые, наконечники, державка для безалмазной правки кругов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199" table:style-name="ce25">
            <text:p>199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50000" table:style-name="ce28">
            <text:p>1 25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0" table:style-name="ce25">
            <text:p>200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1" table:style-name="ce25">
            <text:p>201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50000" table:style-name="ce28">
            <text:p>1 25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2" table:style-name="ce25">
            <text:p>202</text:p>
          </table:table-cell>
          <table:table-cell office:value-type="string" table:style-name="ce32">
            <text:p>25.73</text:p>
          </table:table-cell>
          <table:table-cell office:value-type="string" table:style-name="ce33">
            <text:p>25.73.40.276</text:p>
          </table:table-cell>
          <table:table-cell office:value-type="string" table:style-name="ce24">
            <text:p>Пластины тв.сплав КЗТС</text:p>
          </table:table-cell>
          <table:table-cell office:value-type="string" table:style-name="ce24">
            <text:p>тв.сплавные напайные <text:s/>пластины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3" table:style-name="ce25">
            <text:p>203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Внедрение комплекса АСКОН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10000" table:style-name="ce28">
            <text:p>4 81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4" table:style-name="ce25">
            <text:p>204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Внедрение 1С-Документооборот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5" table:style-name="ce25">
            <text:p>205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иобретение лицензий к станкам : SINUMERIK, <text:s/>SHOPTURN/SHOPMILL</text:p>
          </table:table-cell>
          <table:table-cell office:value-type="string" table:style-name="ce24">
            <text:p>В соответс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6" table:style-name="ce25">
            <text:p>206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одлиление лицензии на антивирус Касперского (700 р.м.)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раб.место</text:p>
          </table:table-cell>
          <table:table-cell office:value-type="float" office:value="700" table:style-name="ce24">
            <text:p>7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7" table:style-name="ce25">
            <text:p>207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29</text:p>
          </table:table-cell>
          <table:table-cell office:value-type="string" table:style-name="ce24">
            <text:p>Модернизация серверного и сетевого оборудования<text:s/>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420000" table:style-name="ce28">
            <text:p>3 42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8" table:style-name="ce25">
            <text:p>208</text:p>
          </table:table-cell>
          <table:table-cell office:value-type="string" table:style-name="ce32">
            <text:p>46.51</text:p>
          </table:table-cell>
          <table:table-cell office:value-type="string" table:style-name="ce33">
            <text:p>46.51.10.120</text:p>
          </table:table-cell>
          <table:table-cell office:value-type="string" table:style-name="ce24">
            <text:p>Приобретение программного обеспечения АИС "Диспетчер" (12 лиц.)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5" table:style-name="ce24">
            <text:p>2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09" table:style-name="ce25">
            <text:p>209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одление лицензии <text:s/>на право пользования информационно-справочной системой Техэксперт <text:s/>и последующего ежемесячного информационного обслуживания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0" table:style-name="ce25">
            <text:p>210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иобретение лицензии на право использования серверного ПО<text:s/>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1" table:style-name="ce25">
            <text:p>211</text:p>
          </table:table-cell>
          <table:table-cell office:value-type="string" table:style-name="ce32">
            <text:p>46.51</text:p>
          </table:table-cell>
          <table:table-cell office:value-type="string" table:style-name="ce33">
            <text:p>46.51.10.120</text:p>
          </table:table-cell>
          <table:table-cell office:value-type="string" table:style-name="ce24">
            <text:p>Приобретение системы управления базами данных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2" table:style-name="ce25">
            <text:p>212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Внедрение корпоративной электронной почты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3" table:style-name="ce25">
            <text:p>213</text:p>
          </table:table-cell>
          <table:table-cell office:value-type="string" table:style-name="ce33">
            <text:p>58.29</text:p>
          </table:table-cell>
          <table:table-cell office:value-type="string" table:style-name="ce33">
            <text:p>58.29.50.000</text:p>
          </table:table-cell>
          <table:table-cell office:value-type="string" table:style-name="ce24">
            <text:p>Приобретение лицензионного программного обеспечения: Xspider (продление) - 400 р.м.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раб.место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4" table:style-name="ce25">
            <text:p>214</text:p>
          </table:table-cell>
          <table:table-cell office:value-type="string" table:style-name="ce32">
            <text:p>62.02</text:p>
          </table:table-cell>
          <table:table-cell office:value-type="string" table:style-name="ce33">
            <text:p>62.02.30</text:p>
          </table:table-cell>
          <table:table-cell office:value-type="string" table:style-name="ce24">
            <text:p>Обновление ПО АСКОН (Компас 3Д, Лоцман, Вертикаль, Полином)<text:s/>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5" table:style-name="ce25">
            <text:p>215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<text:s/>терминалов АИС "Диспетчер" (ООО Станкосервис", Россия), выполнение <text:s/>работ по подключению и настройке — 12шт</text:p>
          </table:table-cell>
          <table:table-cell office:value-type="string" table:style-name="ce24">
            <text:p>В соответс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2" table:style-name="ce24">
            <text:p>1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80000" table:style-name="ce28">
            <text:p>2 08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6" table:style-name="ce25">
            <text:p>216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специальный АРМ для БСС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7" table:style-name="ce25">
            <text:p>217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компьютеров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8" table:style-name="ce25">
            <text:p>218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оргтехники</text:p>
          </table:table-cell>
          <table:table-cell office:value-type="string" table:style-name="ce24">
            <text:p>В соответсвии 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19" table:style-name="ce25">
            <text:p>219</text:p>
          </table:table-cell>
          <table:table-cell office:value-type="string" table:style-name="ce32">
            <text:p>26.20</text:p>
          </table:table-cell>
          <table:table-cell office:value-type="string" table:style-name="ce33">
            <text:p>26.20.1</text:p>
          </table:table-cell>
          <table:table-cell office:value-type="string" table:style-name="ce24">
            <text:p>Приобретение запчастей и расходных материалов для оргтехники</text:p>
          </table:table-cell>
          <table:table-cell office:value-type="string" table:style-name="ce24">
            <text:p>В соответс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0" table:style-name="ce25">
            <text:p>220</text:p>
          </table:table-cell>
          <table:table-cell office:value-type="string" table:style-name="ce32">
            <text:p>95.11</text:p>
          </table:table-cell>
          <table:table-cell office:value-type="string" table:style-name="ce33">
            <text:p>95.11.10</text:p>
          </table:table-cell>
          <table:table-cell office:value-type="string" table:style-name="ce24">
            <text:p>Техническое обслуживание оргтехники</text:p>
          </table:table-cell>
          <table:table-cell office:value-type="string" table:style-name="ce24">
            <text:p>В соответсвии с ТЗ</text:p>
          </table:table-cell>
          <table:table-cell table:number-columns-repeated="2" table:style-name="ce24"/>
          <table:table-cell office:value-type="string" table:style-name="ce24">
            <text:p>невозможно</text:p>
            <text:p>определить<text:s/></text:p>
            <text:p>количество<text:s/></text:p>
            <text:p>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1" table:style-name="ce25">
            <text:p>221</text:p>
          </table:table-cell>
          <table:table-cell office:value-type="string" table:style-name="ce32">
            <text:p>33.14</text:p>
          </table:table-cell>
          <table:table-cell office:value-type="string" table:style-name="ce33">
            <text:p>33.14.19.000</text:p>
          </table:table-cell>
          <table:table-cell office:value-type="string" table:style-name="ce24">
            <text:p>Содержание и обслуживание сооружений и оборудования связ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" table:style-name="ce28">
            <text:p>36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нет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2" table:style-name="ce25">
            <text:p>222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Монтаж емкостной охранной сигнализации периметра АО «Салют»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200000" table:style-name="ce28">
            <text:p>3 2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3" table:style-name="ce25">
            <text:p>223</text:p>
          </table:table-cell>
          <table:table-cell office:value-type="string" table:style-name="ce32">
            <text:p>71.12</text:p>
          </table:table-cell>
          <table:table-cell office:value-type="string" table:style-name="ce33">
            <text:p>71.12.19</text:p>
          </table:table-cell>
          <table:table-cell office:value-type="string" table:style-name="ce24">
            <text:p>Разработка проекта автоматической пожарной сигнализации (цех 105, бюро сбыта (ТСО), газовое хозяйство, слесарная мастерская водохозяйства, очистные сооружения, складское хозяйство)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4" table:style-name="ce25">
            <text:p>224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42.000</text:p>
          </table:table-cell>
          <table:table-cell office:value-type="string" table:style-name="ce24">
            <text:p>Работы по реконструкции<text:span text:style-name="T2"><text:s/></text:span><text:span text:style-name="T1">системы видеонаблюдения (корпус №14)</text:span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5" table:style-name="ce25">
            <text:p>225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42.000</text:p>
          </table:table-cell>
          <table:table-cell office:value-type="string" table:style-name="ce24">
            <text:p>Работы по реконструкции системы видеонаблюдения (складское хозяйство)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6" table:style-name="ce25">
            <text:p>226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Монтаж автоматической пожарной сигнализации (цех 105, бюро сбыта (ТСО), газовое хозяйство, слесарная мастерская водохозяйства)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0000" table:style-name="ce28">
            <text:p>2 9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7" table:style-name="ce25">
            <text:p>227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2.110</text:p>
          </table:table-cell>
          <table:table-cell office:value-type="string" table:style-name="ce24">
            <text:p>Монтаж противоподкопной решетки по периметру АО «Салют»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8" table:style-name="ce25">
            <text:p>228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Обслуживание пожарной<text:s/></text:p>
            <text:p>сигнализации АО «Салют»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29" table:style-name="ce25">
            <text:p>229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Обслуживание охранной сигнализации<text:s/></text:p>
            <text:p>Периметр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30" table:style-name="ce25">
            <text:p>230</text:p>
          </table:table-cell>
          <table:table-cell office:value-type="string" table:style-name="ce32">
            <text:p>33.20</text:p>
          </table:table-cell>
          <table:table-cell office:value-type="string" table:style-name="ce33">
            <text:p>33.20.42.000</text:p>
          </table:table-cell>
          <table:table-cell office:value-type="string" table:style-name="ce24">
            <text:p>Обслуживание системы видеонаблюдения<text:s/></text:p>
            <text:p>Периметр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77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1" table:style-name="ce25">
            <text:p>281</text:p>
          </table:table-cell>
          <table:table-cell office:value-type="string" table:style-name="ce32">
            <text:p>66.21</text:p>
          </table:table-cell>
          <table:table-cell office:value-type="string" table:style-name="ce33">
            <text:p>66.21.10</text:p>
          </table:table-cell>
          <table:table-cell office:value-type="string" table:style-name="ce24">
            <text:p>Оценка профессиональных риско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раб.мест</text:p>
          </table:table-cell>
          <table:table-cell office:value-type="float" office:value="245" table:style-name="ce24">
            <text:p>24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50000" table:style-name="ce28">
            <text:p>6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2" table:style-name="ce25">
            <text:p>282</text:p>
          </table:table-cell>
          <table:table-cell office:value-type="string" table:style-name="ce32">
            <text:p>18.12</text:p>
          </table:table-cell>
          <table:table-cell office:value-type="string" table:style-name="ce32">
            <text:p>18.12</text:p>
          </table:table-cell>
          <table:table-cell office:value-type="string" table:style-name="ce24">
            <text:p>Изготовление наглядной агитации по охране труд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50" table:style-name="ce24">
            <text:p>3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3" table:style-name="ce25">
            <text:p>283</text:p>
          </table:table-cell>
          <table:table-cell office:value-type="string" table:style-name="ce32">
            <text:p>43.21</text:p>
          </table:table-cell>
          <table:table-cell office:value-type="string" table:style-name="ce33">
            <text:p>43.21.10.140</text:p>
          </table:table-cell>
          <table:table-cell office:value-type="string" table:style-name="ce24">
            <text:p>Установка автомотической системы пожаротушение на предприяти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49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500000" table:style-name="ce28">
            <text:p>6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4" table:style-name="ce25">
            <text:p>284</text:p>
          </table:table-cell>
          <table:table-cell office:value-type="string" table:style-name="ce32">
            <text:p>43.29</text:p>
          </table:table-cell>
          <table:table-cell office:value-type="string" table:style-name="ce33">
            <text:p>43.29.11.140</text:p>
          </table:table-cell>
          <table:table-cell office:value-type="string" table:style-name="ce24">
            <text:p>Огнезащитная обработка несущих металлических конструкций на предприяти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49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900000" table:style-name="ce28">
            <text:p>2 9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5" table:style-name="ce25">
            <text:p>285</text:p>
          </table:table-cell>
          <table:table-cell office:value-type="string" table:style-name="ce32">
            <text:p>18.12</text:p>
          </table:table-cell>
          <table:table-cell office:value-type="string" table:style-name="ce32">
            <text:p>18.12</text:p>
          </table:table-cell>
          <table:table-cell office:value-type="string" table:style-name="ce24">
            <text:p>Изготовлеие планов эвакуаци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50" table:style-name="ce24">
            <text:p>1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6" table:style-name="ce25">
            <text:p>286</text:p>
          </table:table-cell>
          <table:table-cell office:value-type="string" table:style-name="ce32">
            <text:p>81.29</text:p>
          </table:table-cell>
          <table:table-cell office:value-type="string" table:style-name="ce33">
            <text:p>81.29.11.000</text:p>
          </table:table-cell>
          <table:table-cell office:value-type="string" table:style-name="ce24">
            <text:p>Заключительная дезинфекция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055</text:p>
          </table:table-cell>
          <table:table-cell office:value-type="string" table:style-name="ce24">
            <text:p>м2</text:p>
          </table:table-cell>
          <table:table-cell office:value-type="float" office:value="20000" table:style-name="ce49">
            <text:p>20 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287" table:style-name="ce25">
            <text:p>287</text:p>
          </table:table-cell>
          <table:table-cell office:value-type="string" table:style-name="ce32">
            <text:p>86.90</text:p>
          </table:table-cell>
          <table:table-cell office:value-type="string" table:style-name="ce33">
            <text:p>86.90.15.000</text:p>
          </table:table-cell>
          <table:table-cell office:value-type="string" table:style-name="ce24">
            <text:p>Тестирование на COVID-19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792</text:p>
          </table:table-cell>
          <table:table-cell office:value-type="string" table:style-name="ce24">
            <text:p>чел.</text:p>
          </table:table-cell>
          <table:table-cell office:value-type="float" office:value="550" table:style-name="ce24">
            <text:p>5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289" table:style-name="ce25">
            <text:p>289</text:p>
          </table:table-cell>
          <table:table-cell office:value-type="string" table:style-name="ce32">
            <text:p>62.09</text:p>
          </table:table-cell>
          <table:table-cell office:value-type="string" table:style-name="ce33">
            <text:p>62.09.2</text:p>
          </table:table-cell>
          <table:table-cell office:value-type="string" table:style-name="ce24">
            <text:p>Услуги по сопровожд.электронного периодич.справочника «Консультант Плюс»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3563.6" table:style-name="ce28">
            <text:p>193 563,6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1" table:style-name="ce25">
            <text:p>291</text:p>
          </table:table-cell>
          <table:table-cell office:value-type="string" table:style-name="ce32">
            <text:p>23.63</text:p>
          </table:table-cell>
          <table:table-cell office:value-type="string" table:style-name="ce33">
            <text:p>23.63.10</text:p>
          </table:table-cell>
          <table:table-cell office:value-type="string" table:style-name="ce24">
            <text:p>Бетон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113" table:style-name="ce24">
            <text:p>113</text:p>
          </table:table-cell>
          <table:table-cell office:value-type="string" table:style-name="ce24">
            <text:p>м3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2" table:style-name="ce25">
            <text:p>292</text:p>
          </table:table-cell>
          <table:table-cell office:value-type="string" table:style-name="ce32">
            <text:p>08.12</text:p>
          </table:table-cell>
          <table:table-cell office:value-type="string" table:style-name="ce33">
            <text:p>08.12.12.140</text:p>
          </table:table-cell>
          <table:table-cell office:value-type="string" table:style-name="ce24">
            <text:p>Щебень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онн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3" table:style-name="ce25">
            <text:p>293</text:p>
          </table:table-cell>
          <table:table-cell office:value-type="string" table:style-name="ce32">
            <text:p>08.12</text:p>
          </table:table-cell>
          <table:table-cell office:value-type="string" table:style-name="ce36">
            <text:p>08.12.1</text:p>
          </table:table-cell>
          <table:table-cell office:value-type="string" table:style-name="ce24">
            <text:p>Песок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онн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" table:style-name="ce28">
            <text:p>22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4" table:style-name="ce25">
            <text:p>294</text:p>
          </table:table-cell>
          <table:table-cell office:value-type="string" table:style-name="ce32">
            <text:p>23.20</text:p>
          </table:table-cell>
          <table:table-cell office:value-type="string" table:style-name="ce33">
            <text:p>23.20.11</text:p>
          </table:table-cell>
          <table:table-cell office:value-type="string" table:style-name="ce24">
            <text:p>Огнеупорные материал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5" table:style-name="ce25">
            <text:p>295</text:p>
          </table:table-cell>
          <table:table-cell office:value-type="string" table:style-name="ce32">
            <text:p>23.20</text:p>
          </table:table-cell>
          <table:table-cell office:value-type="string" table:style-name="ce33">
            <text:p>23.20.11</text:p>
          </table:table-cell>
          <table:table-cell office:value-type="string" table:style-name="ce24">
            <text:p>Огнеупорные материал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50000" table:style-name="ce28">
            <text:p>85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6" table:style-name="ce25">
            <text:p>296</text:p>
          </table:table-cell>
          <table:table-cell office:value-type="string" table:style-name="ce33">
            <text:p>23.20</text:p>
          </table:table-cell>
          <table:table-cell office:value-type="string" table:style-name="ce33">
            <text:p>23.20.11</text:p>
          </table:table-cell>
          <table:table-cell office:value-type="string" table:style-name="ce24">
            <text:p>Кирпич огнеупорный</text:p>
          </table:table-cell>
          <table:table-cell office:value-type="string" table:style-name="ce24">
            <text:p>Оплата после поставки товара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500" table:style-name="ce24">
            <text:p>2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50000" table:style-name="ce28">
            <text:p>95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7" table:style-name="ce25">
            <text:p>297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5</text:p>
          </table:table-cell>
          <table:table-cell office:value-type="string" table:style-name="ce24">
            <text:p>Линолеум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8" table:style-name="ce25">
            <text:p>298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1</text:p>
          </table:table-cell>
          <table:table-cell office:value-type="string" table:style-name="ce24">
            <text:p>Отделочные материал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299" table:style-name="ce25">
            <text:p>299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4.120</text:p>
          </table:table-cell>
          <table:table-cell office:value-type="string" table:style-name="ce24">
            <text:p>Окна ПВХ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0" table:style-name="ce25">
            <text:p>300</text:p>
          </table:table-cell>
          <table:table-cell office:value-type="string" table:style-name="ce32">
            <text:p>25.93</text:p>
          </table:table-cell>
          <table:table-cell office:value-type="string" table:style-name="ce33">
            <text:p>25.93.15</text:p>
          </table:table-cell>
          <table:table-cell office:value-type="string" table:style-name="ce24">
            <text:p>Электроды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1" table:style-name="ce25">
            <text:p>301</text:p>
          </table:table-cell>
          <table:table-cell office:value-type="string" table:style-name="ce35">
            <text:p>25.11</text:p>
          </table:table-cell>
          <table:table-cell office:value-type="string" table:style-name="ce36">
            <text:p>25.11.23</text:p>
          </table:table-cell>
          <table:table-cell office:value-type="string" table:style-name="ce24">
            <text:p>Профлист, сэндвич-панели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60000" table:style-name="ce28">
            <text:p>76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2" table:style-name="ce43">
            <text:p>302</text:p>
          </table:table-cell>
          <table:table-cell office:value-type="string" table:style-name="ce44">
            <text:p>25.93</text:p>
          </table:table-cell>
          <table:table-cell office:value-type="string" table:style-name="ce34">
            <text:p>25.93.11.140</text:p>
          </table:table-cell>
          <table:table-cell office:value-type="string" table:style-name="ce45">
            <text:p>Стропы</text:p>
          </table:table-cell>
          <table:table-cell office:value-type="string" table:style-name="ce45">
            <text:p>Оплата после поставки товара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500000" table:style-name="ce47">
            <text:p>500 000,00</text:p>
          </table:table-cell>
          <table:table-cell office:value-type="string" table:style-name="ce48">
            <text:p>07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9">
          <table:table-cell office:value-type="float" office:value="303" table:style-name="ce25">
            <text:p>303</text:p>
          </table:table-cell>
          <table:table-cell office:value-type="string" table:style-name="ce32">
            <text:p>22.23</text:p>
          </table:table-cell>
          <table:table-cell office:value-type="string" table:style-name="ce33">
            <text:p>22.23.13</text:p>
          </table:table-cell>
          <table:table-cell office:value-type="string" table:style-name="ce24">
            <text:p>Баки пластиковые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4" table:style-name="ce25">
            <text:p>304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1</text:p>
          </table:table-cell>
          <table:table-cell office:value-type="string" table:style-name="ce24">
            <text:p>Механизмы для подъёма грузов и з/ч к ним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5" table:style-name="ce25">
            <text:p>305</text:p>
          </table:table-cell>
          <table:table-cell office:value-type="string" table:style-name="ce32">
            <text:p>25.93</text:p>
          </table:table-cell>
          <table:table-cell office:value-type="string" table:style-name="ce33">
            <text:p>25.93.14</text:p>
          </table:table-cell>
          <table:table-cell office:value-type="string" table:style-name="ce24">
            <text:p>Гвозди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06" table:style-name="ce25">
            <text:p>306</text:p>
          </table:table-cell>
          <table:table-cell office:value-type="string" table:style-name="ce35">
            <text:p>25.11</text:p>
          </table:table-cell>
          <table:table-cell office:value-type="string" table:style-name="ce33">
            <text:p>25.11.23.120</text:p>
          </table:table-cell>
          <table:table-cell office:value-type="string" table:style-name="ce24">
            <text:p>Стремянки,лестницы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07" table:style-name="ce25">
            <text:p>307</text:p>
          </table:table-cell>
          <table:table-cell office:value-type="string" table:style-name="ce32">
            <text:p>22.21</text:p>
          </table:table-cell>
          <table:table-cell office:value-type="string" table:style-name="ce36">
            <text:p>22.21.2</text:p>
          </table:table-cell>
          <table:table-cell office:value-type="string" table:style-name="ce24">
            <text:p>Сантехнические элементы трубопроводов холодной воды и радиаторных систем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08" table:style-name="ce25">
            <text:p>308</text:p>
          </table:table-cell>
          <table:table-cell office:value-type="string" table:style-name="ce32">
            <text:p>29.32</text:p>
          </table:table-cell>
          <table:table-cell office:value-type="string" table:style-name="ce36">
            <text:p>29.32.30.260</text:p>
          </table:table-cell>
          <table:table-cell office:value-type="string" table:style-name="ce24">
            <text:p>Покупка вентиляционных заготовок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09" table:style-name="ce25">
            <text:p>309</text:p>
          </table:table-cell>
          <table:table-cell office:value-type="string" table:style-name="ce32">
            <text:p>29.32</text:p>
          </table:table-cell>
          <table:table-cell office:value-type="string" table:style-name="ce33">
            <text:p>29 32.30.269</text:p>
          </table:table-cell>
          <table:table-cell office:value-type="string" table:style-name="ce24">
            <text:p>Покупка элементов вентиляции<text:s/>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0" table:style-name="ce25">
            <text:p>310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.111</text:p>
          </table:table-cell>
          <table:table-cell office:value-type="string" table:style-name="ce24">
            <text:p>Покупка материала для изоляции теплосетей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1" table:style-name="ce25">
            <text:p>311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.19.111</text:p>
          </table:table-cell>
          <table:table-cell office:value-type="string" table:style-name="ce24">
            <text:p>Покупка материала для изоляции теплосетей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2" table:style-name="ce25">
            <text:p>312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32</text:p>
          </table:table-cell>
          <table:table-cell office:value-type="string" table:style-name="ce24">
            <text:p>Материалы для ремонта компрессорного оборудования</text:p>
          </table:table-cell>
          <table:table-cell office:value-type="string" table:style-name="ce24">
            <text:p>Оплата после поставки товара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3" table:style-name="ce25">
            <text:p>313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19</text:p>
          </table:table-cell>
          <table:table-cell office:value-type="string" table:style-name="ce24">
            <text:p>Обслуживание компрессоров цехов<text:s/>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4" table:style-name="ce25">
            <text:p>314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29</text:p>
          </table:table-cell>
          <table:table-cell office:value-type="string" table:style-name="ce24">
            <text:p>Обслуживание и ремонт водоочистного оборудования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15" table:style-name="ce25">
            <text:p>315</text:p>
          </table:table-cell>
          <table:table-cell office:value-type="string" table:style-name="ce32">
            <text:p>33.12</text:p>
          </table:table-cell>
          <table:table-cell office:value-type="string" table:style-name="ce33">
            <text:p>33.12.29</text:p>
          </table:table-cell>
          <table:table-cell office:value-type="string" table:style-name="ce24">
            <text:p>Обслуживание тепловых установок</text:p>
          </table:table-cell>
          <table:table-cell office:value-type="string" table:style-name="ce24">
            <text:p>Оплата после поставки товара (выполнения работ, оказания услуг)</text:p>
          </table:table-cell>
          <table:table-cell office:value-type="string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4" table:style-name="ce25">
            <text:p>334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12</text:p>
          </table:table-cell>
          <table:table-cell office:value-type="string" table:style-name="ce24">
            <text:p>Лак КО-945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5" table:style-name="ce25">
            <text:p>335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 Альфабонд, отвердител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6" table:style-name="ce25">
            <text:p>336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12</text:p>
          </table:table-cell>
          <table:table-cell office:value-type="string" table:style-name="ce24">
            <text:p>Лак ЛБ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4000" table:style-name="ce24">
            <text:p>14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37" table:style-name="ce25">
            <text:p>337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 ТФЭ-9Т, КДА, Л-20,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8" table:style-name="ce25">
            <text:p>338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70</text:p>
          </table:table-cell>
          <table:table-cell office:value-type="string" table:style-name="ce24">
            <text:p>Герметики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39" table:style-name="ce25">
            <text:p>339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70</text:p>
          </table:table-cell>
          <table:table-cell office:value-type="string" table:style-name="ce24">
            <text:p>Герметики, компаунд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0" table:style-name="ce25">
            <text:p>340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9.210</text:p>
          </table:table-cell>
          <table:table-cell office:value-type="string" table:style-name="ce24">
            <text:p>Каучук ПЭФ-3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" table:style-name="ce28">
            <text:p>18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2" table:style-name="ce25">
            <text:p>342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Лакокрасочная продукци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3" table:style-name="ce25">
            <text:p>343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Лакокрасочная продукци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0" table:style-name="ce28">
            <text:p>8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44" table:style-name="ce25">
            <text:p>344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Эмаль АС 1115 бел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5" table:style-name="ce25">
            <text:p>345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Эмаль ХВ-16, шпатлевка ХВ-004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46" table:style-name="ce25">
            <text:p>346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7.120</text:p>
          </table:table-cell>
          <table:table-cell office:value-type="string" table:style-name="ce24">
            <text:p>Этилсиликат-4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7" table:style-name="ce25">
            <text:p>347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Ацетон, нефрас, растворител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8" table:style-name="ce25">
            <text:p>348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Ацето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" table:style-name="ce28">
            <text:p>7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49" table:style-name="ce25">
            <text:p>349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Нефра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50000" table:style-name="ce28">
            <text:p>9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0" table:style-name="ce25">
            <text:p>350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220</text:p>
          </table:table-cell>
          <table:table-cell office:value-type="string" table:style-name="ce24">
            <text:p>Растворител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1" table:style-name="ce25">
            <text:p>351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4.140</text:p>
          </table:table-cell>
          <table:table-cell office:value-type="string" table:style-name="ce24">
            <text:p>Кислот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00" table:style-name="ce24">
            <text:p>6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2" table:style-name="ce25">
            <text:p>352</text:p>
          </table:table-cell>
          <table:table-cell office:value-type="string" table:style-name="ce32">
            <text:p>20.14</text:p>
          </table:table-cell>
          <table:table-cell office:value-type="string" table:style-name="ce33">
            <text:p>20.14.74</text:p>
          </table:table-cell>
          <table:table-cell office:value-type="string" table:style-name="ce24">
            <text:p>Спирт этиловый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литр чистого (100%)спирта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500000" table:style-name="ce28">
            <text:p>7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53" table:style-name="ce25">
            <text:p>353</text:p>
          </table:table-cell>
          <table:table-cell office:value-type="string" table:style-name="ce32">
            <text:p>20.14</text:p>
          </table:table-cell>
          <table:table-cell office:value-type="string" table:style-name="ce33">
            <text:p>20.14.22.132</text:p>
          </table:table-cell>
          <table:table-cell office:value-type="string" table:style-name="ce24">
            <text:p>Глицидо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0000" table:style-name="ce28">
            <text:p>19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354" table:style-name="ce25">
            <text:p>354</text:p>
          </table:table-cell>
          <table:table-cell office:value-type="string" table:style-name="ce35">
            <text:p>08.99</text:p>
          </table:table-cell>
          <table:table-cell office:value-type="string" table:style-name="ce33">
            <text:p>08.99.29.151</text:p>
          </table:table-cell>
          <table:table-cell office:value-type="string" table:style-name="ce24">
            <text:p>Асбес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5" table:style-name="ce25">
            <text:p>355</text:p>
          </table:table-cell>
          <table:table-cell office:value-type="string" table:style-name="ce32">
            <text:p>23.52</text:p>
          </table:table-cell>
          <table:table-cell office:value-type="string" table:style-name="ce33">
            <text:p>23.52.1</text:p>
          </table:table-cell>
          <table:table-cell office:value-type="string" table:style-name="ce24">
            <text:p>Извест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0" table:style-name="ce24">
            <text:p>10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6" table:style-name="ce25">
            <text:p>356</text:p>
          </table:table-cell>
          <table:table-cell office:value-type="string" table:style-name="ce35">
            <text:p>08.12</text:p>
          </table:table-cell>
          <table:table-cell office:value-type="string" table:style-name="ce36">
            <text:p>08.12.11</text:p>
          </table:table-cell>
          <table:table-cell office:value-type="string" table:style-name="ce24">
            <text:p>Песок формовочный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50000" table:style-name="ce24">
            <text:p>25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357" table:style-name="ce25">
            <text:p>357</text:p>
          </table:table-cell>
          <table:table-cell office:value-type="string" table:style-name="ce35">
            <text:p>08.99</text:p>
          </table:table-cell>
          <table:table-cell office:value-type="string" table:style-name="ce33">
            <text:p>08.99.29.120</text:p>
          </table:table-cell>
          <table:table-cell office:value-type="string" table:style-name="ce24">
            <text:p>Кварц пылевидный<text:s text:c="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0" table:style-name="ce24">
            <text:p>3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58" table:style-name="ce25">
            <text:p>358</text:p>
          </table:table-cell>
          <table:table-cell office:value-type="string" table:style-name="ce35">
            <text:p>08.12</text:p>
          </table:table-cell>
          <table:table-cell office:value-type="string" table:style-name="ce36">
            <text:p>08.12.11.120</text:p>
          </table:table-cell>
          <table:table-cell office:value-type="string" table:style-name="ce24">
            <text:p>Песок гранатовый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0" table:style-name="ce24">
            <text:p>10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59" table:style-name="ce25">
            <text:p>359</text:p>
          </table:table-cell>
          <table:table-cell office:value-type="string" table:style-name="ce32">
            <text:p>20.11</text:p>
          </table:table-cell>
          <table:table-cell office:value-type="string" table:style-name="ce36">
            <text:p>20.11.1</text:p>
          </table:table-cell>
          <table:table-cell office:value-type="string" table:style-name="ce24">
            <text:p>Технические газы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60" table:style-name="ce25">
            <text:p>360</text:p>
          </table:table-cell>
          <table:table-cell office:value-type="string" table:style-name="ce32">
            <text:p>20.413</text:p>
          </table:table-cell>
          <table:table-cell office:value-type="string" table:style-name="ce33">
            <text:p>20.41.32.110</text:p>
          </table:table-cell>
          <table:table-cell office:value-type="string" table:style-name="ce24">
            <text:p>Моющие средства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61" table:style-name="ce25">
            <text:p>361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40</text:p>
          </table:table-cell>
          <table:table-cell office:value-type="string" table:style-name="ce24">
            <text:p>Масла, смазки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0" table:style-name="ce28">
            <text:p>7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62" table:style-name="ce25">
            <text:p>362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40</text:p>
          </table:table-cell>
          <table:table-cell office:value-type="string" table:style-name="ce24">
            <text:p>Масло MOBIL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400" table:style-name="ce24">
            <text:p>2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63" table:style-name="ce25">
            <text:p>363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40</text:p>
          </table:table-cell>
          <table:table-cell office:value-type="string" table:style-name="ce24">
            <text:p>Масло SHELL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64" table:style-name="ce25">
            <text:p>364</text:p>
          </table:table-cell>
          <table:table-cell office:value-type="string" table:style-name="ce32">
            <text:p>20.59.4</text:p>
          </table:table-cell>
          <table:table-cell office:value-type="string" table:style-name="ce33">
            <text:p>19.20.29.213</text:p>
          </table:table-cell>
          <table:table-cell office:value-type="string" table:style-name="ce24">
            <text:p>СОЖ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65" table:style-name="ce25">
            <text:p>365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1</text:p>
          </table:table-cell>
          <table:table-cell office:value-type="string" table:style-name="ce24">
            <text:p>Бензин,дизтопливо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6000000" table:style-name="ce28">
            <text:p>26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66" table:style-name="ce25">
            <text:p>366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31</text:p>
          </table:table-cell>
          <table:table-cell office:value-type="string" table:style-name="ce24">
            <text:p>Пропа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л</text:p>
          </table:table-cell>
          <table:table-cell office:value-type="float" office:value="20000" table:style-name="ce24">
            <text:p>2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67" table:style-name="ce25">
            <text:p>367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68" table:style-name="ce25">
            <text:p>368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500000" table:style-name="ce28">
            <text:p>10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69" table:style-name="ce25">
            <text:p>369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0" table:style-name="ce28">
            <text:p>9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70" table:style-name="ce25">
            <text:p>370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Углен 9-РБ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0" table:style-name="ce28">
            <text:p>11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77" table:style-name="ce25">
            <text:p>377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Лента ЛЭТСАР<text:s text:c="9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10">
          <table:table-cell office:value-type="float" office:value="381" table:style-name="ce25">
            <text:p>381</text:p>
          </table:table-cell>
          <table:table-cell office:value-type="string" table:style-name="ce32">
            <text:p>20.17</text:p>
          </table:table-cell>
          <table:table-cell office:value-type="string" table:style-name="ce33">
            <text:p>20.17.10</text:p>
          </table:table-cell>
          <table:table-cell office:value-type="string" table:style-name="ce24">
            <text:p>Каучук ПДИ-3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700" table:style-name="ce24">
            <text:p>7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2" table:style-name="ce25">
            <text:p>382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11</text:p>
          </table:table-cell>
          <table:table-cell office:value-type="string" table:style-name="ce24">
            <text:p>Рентгенпленка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5" table:style-name="ce25">
            <text:p>385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4</text:p>
          </table:table-cell>
          <table:table-cell office:value-type="string" table:style-name="ce24">
            <text:p>Полиамид ПА-6 210КС<text:s text:c="5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6" table:style-name="ce25">
            <text:p>386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10</text:p>
          </table:table-cell>
          <table:table-cell office:value-type="string" table:style-name="ce24">
            <text:p>Полиэтилен ПНД,ПВД<text:s text:c="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7" table:style-name="ce25">
            <text:p>387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10</text:p>
          </table:table-cell>
          <table:table-cell office:value-type="string" table:style-name="ce24">
            <text:p>Полиэтиленовая пленка,целлофа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88" table:style-name="ce25">
            <text:p>388</text:p>
          </table:table-cell>
          <table:table-cell office:value-type="string" table:style-name="ce35">
            <text:p>17.12</text:p>
          </table:table-cell>
          <table:table-cell office:value-type="string" table:style-name="ce33">
            <text:p>17.12.43.133</text:p>
          </table:table-cell>
          <table:table-cell office:value-type="string" table:style-name="ce24">
            <text:p>Материал АТМ-6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395" table:style-name="ce25">
            <text:p>395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ЛЛТ 25/10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30000" table:style-name="ce24">
            <text:p>3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6" table:style-name="ce25">
            <text:p>396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ЛРТ 25<text:s text:c="12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7" table:style-name="ce25">
            <text:p>397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ЛХХ, нить 3К, 7К,9К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5000" table:style-name="ce24">
            <text:p>5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8" table:style-name="ce25">
            <text:p>398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SC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00" table:style-name="ce24">
            <text:p>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399" table:style-name="ce25">
            <text:p>399</text:p>
          </table:table-cell>
          <table:table-cell office:value-type="string" table:style-name="ce32">
            <text:p>17.29</text:p>
          </table:table-cell>
          <table:table-cell office:value-type="string" table:style-name="ce33">
            <text:p>17.29.19.190</text:p>
          </table:table-cell>
          <table:table-cell office:value-type="string" table:style-name="ce24">
            <text:p>Лента киперная<text:s text:c="7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0" table:style-name="ce25">
            <text:p>400</text:p>
          </table:table-cell>
          <table:table-cell office:value-type="string" table:style-name="ce44">
            <text:p>23.99</text:p>
          </table:table-cell>
          <table:table-cell office:value-type="string" table:style-name="ce34">
            <text:p>23.99.12.110</text:p>
          </table:table-cell>
          <table:table-cell office:value-type="string" table:style-name="ce45">
            <text:p>Рубероид</text:p>
          </table:table-cell>
          <table:table-cell office:value-type="string" table:style-name="ce45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45">
            <text:p>796</text:p>
          </table:table-cell>
          <table:table-cell office:value-type="string" table:style-name="ce45">
            <text:p>шт</text:p>
          </table:table-cell>
          <table:table-cell office:value-type="float" office:value="300" table:style-name="ce45">
            <text:p>300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180000" table:style-name="ce47">
            <text:p>180 000,00</text:p>
          </table:table-cell>
          <table:table-cell office:value-type="string" table:style-name="ce48">
            <text:p>09.2022</text:p>
          </table:table-cell>
          <table:table-cell office:value-type="string" table:style-name="ce48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45">
            <text:p>нет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01" table:style-name="ce25">
            <text:p>401</text:p>
          </table:table-cell>
          <table:table-cell office:value-type="string" table:style-name="ce32">
            <text:p>17.12</text:p>
          </table:table-cell>
          <table:table-cell office:value-type="string" table:style-name="ce33">
            <text:p>17.12</text:p>
          </table:table-cell>
          <table:table-cell office:value-type="string" table:style-name="ce24">
            <text:p>Бумажная продукция<text:s text:c="2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00" table:style-name="ce24">
            <text:p>5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2" table:style-name="ce25">
            <text:p>402</text:p>
          </table:table-cell>
          <table:table-cell office:value-type="string" table:style-name="ce35">
            <text:p>17.12</text:p>
          </table:table-cell>
          <table:table-cell office:value-type="string" table:style-name="ce33">
            <text:p>17.12.14.142</text:p>
          </table:table-cell>
          <table:table-cell office:value-type="string" table:style-name="ce24">
            <text:p>Диски ,ленты диаграммны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10000" table:style-name="ce24">
            <text:p>1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03" table:style-name="ce25">
            <text:p>403</text:p>
          </table:table-cell>
          <table:table-cell office:value-type="string" table:style-name="ce32">
            <text:p>17.22</text:p>
          </table:table-cell>
          <table:table-cell office:value-type="string" table:style-name="ce33">
            <text:p>17.22</text:p>
          </table:table-cell>
          <table:table-cell office:value-type="string" table:style-name="ce24">
            <text:p>Хозтовары<text:s text:c="1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4" table:style-name="ce25">
            <text:p>404</text:p>
          </table:table-cell>
          <table:table-cell office:value-type="string" table:style-name="ce32">
            <text:p>20.13</text:p>
          </table:table-cell>
          <table:table-cell office:value-type="string" table:style-name="ce33">
            <text:p>20.13.21.150</text:p>
          </table:table-cell>
          <table:table-cell office:value-type="string" table:style-name="ce24">
            <text:p>Техуглерод П-803<text:s text:c="7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" table:style-name="ce24">
            <text:p>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5" table:style-name="ce25">
            <text:p>405</text:p>
          </table:table-cell>
          <table:table-cell office:value-type="string" table:style-name="ce32">
            <text:p>20.17</text:p>
          </table:table-cell>
          <table:table-cell office:value-type="string" table:style-name="ce33">
            <text:p>20.17.10</text:p>
          </table:table-cell>
          <table:table-cell office:value-type="string" table:style-name="ce24">
            <text:p>Каучук СКН-4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" table:style-name="ce24">
            <text:p>4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06" table:style-name="ce25">
            <text:p>406</text:p>
          </table:table-cell>
          <table:table-cell office:value-type="string" table:style-name="ce35">
            <text:p>08.99</text:p>
          </table:table-cell>
          <table:table-cell office:value-type="string" table:style-name="ce33">
            <text:p>08.99.29.162</text:p>
          </table:table-cell>
          <table:table-cell office:value-type="string" table:style-name="ce24">
            <text:p>Слюда молотая<text:s text:c="11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0" table:style-name="ce24">
            <text:p>5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07" table:style-name="ce25">
            <text:p>407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.29.120</text:p>
          </table:table-cell>
          <table:table-cell office:value-type="string" table:style-name="ce24">
            <text:p>Силиконовая трубк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08" table:style-name="ce25">
            <text:p>408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.41</text:p>
          </table:table-cell>
          <table:table-cell office:value-type="string" table:style-name="ce24">
            <text:p>Пенопласт ФК-2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09" table:style-name="ce25">
            <text:p>409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42.140</text:p>
          </table:table-cell>
          <table:table-cell office:value-type="string" table:style-name="ce24">
            <text:p>Нафтам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" table:style-name="ce24">
            <text:p>8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10" table:style-name="ce25">
            <text:p>410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.19.190</text:p>
          </table:table-cell>
          <table:table-cell office:value-type="string" table:style-name="ce24">
            <text:p>Войлочные пластины<text:s text:c="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1" table:style-name="ce25">
            <text:p>411</text:p>
          </table:table-cell>
          <table:table-cell office:value-type="string" table:style-name="ce32">
            <text:p>49.41</text:p>
          </table:table-cell>
          <table:table-cell office:value-type="string" table:style-name="ce33">
            <text:p>49.41.13.000</text:p>
          </table:table-cell>
          <table:table-cell office:value-type="string" table:style-name="ce24">
            <text:p>Перевозка спирт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2" table:style-name="ce25">
            <text:p>412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40.140</text:p>
          </table:table-cell>
          <table:table-cell office:value-type="string" table:style-name="ce24">
            <text:p>Поликарбонат лис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13" table:style-name="ce25">
            <text:p>413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.41.113</text:p>
          </table:table-cell>
          <table:table-cell office:value-type="string" table:style-name="ce24">
            <text:p>Плита полиуретанов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" table:style-name="ce24">
            <text:p>6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4" table:style-name="ce25">
            <text:p>414</text:p>
          </table:table-cell>
          <table:table-cell office:value-type="string" table:style-name="ce32">
            <text:p>23.64</text:p>
          </table:table-cell>
          <table:table-cell office:value-type="string" table:style-name="ce33">
            <text:p>23.64.10</text:p>
          </table:table-cell>
          <table:table-cell office:value-type="string" table:style-name="ce24">
            <text:p>Строительные материалы, цемен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5" table:style-name="ce25">
            <text:p>415</text:p>
          </table:table-cell>
          <table:table-cell office:value-type="string" table:style-name="ce32">
            <text:p>23.64</text:p>
          </table:table-cell>
          <table:table-cell office:value-type="string" table:style-name="ce33">
            <text:p>23.64.10</text:p>
          </table:table-cell>
          <table:table-cell office:value-type="string" table:style-name="ce24">
            <text:p>Строительные материал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6" table:style-name="ce25">
            <text:p>416</text:p>
          </table:table-cell>
          <table:table-cell office:value-type="string" table:style-name="ce32">
            <text:p>32.91</text:p>
          </table:table-cell>
          <table:table-cell office:value-type="string" table:style-name="ce33">
            <text:p>32.91.19.120</text:p>
          </table:table-cell>
          <table:table-cell office:value-type="string" table:style-name="ce24">
            <text:p>Кисти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17" table:style-name="ce25">
            <text:p>417</text:p>
          </table:table-cell>
          <table:table-cell office:value-type="string" table:style-name="ce32">
            <text:p>20.14</text:p>
          </table:table-cell>
          <table:table-cell office:value-type="string" table:style-name="ce33">
            <text:p>20.14.19.130</text:p>
          </table:table-cell>
          <table:table-cell office:value-type="string" table:style-name="ce24">
            <text:p>Фреон,масло фреоновое<text:s text:c="3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18" table:style-name="ce25">
            <text:p>418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3.000</text:p>
          </table:table-cell>
          <table:table-cell office:value-type="string" table:style-name="ce24">
            <text:p>Оргстекло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19" table:style-name="ce25">
            <text:p>419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0" table:style-name="ce25">
            <text:p>420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22.110</text:p>
          </table:table-cell>
          <table:table-cell office:value-type="string" table:style-name="ce24">
            <text:p>Краски строительны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21" table:style-name="ce25">
            <text:p>421</text:p>
          </table:table-cell>
          <table:table-cell office:value-type="string" table:style-name="ce32">
            <text:p>20.41</text:p>
          </table:table-cell>
          <table:table-cell office:value-type="string" table:style-name="ce33">
            <text:p>20.41.32.119</text:p>
          </table:table-cell>
          <table:table-cell office:value-type="string" table:style-name="ce24">
            <text:p>Антискалан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2" table:style-name="ce25">
            <text:p>422</text:p>
          </table:table-cell>
          <table:table-cell office:value-type="string" table:style-name="ce32">
            <text:p>20.30</text:p>
          </table:table-cell>
          <table:table-cell office:value-type="string" table:style-name="ce33">
            <text:p>20.30.1</text:p>
          </table:table-cell>
          <table:table-cell office:value-type="string" table:style-name="ce24">
            <text:p>Лак ФЛ-511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" table:style-name="ce24">
            <text:p>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3" table:style-name="ce25">
            <text:p>423</text:p>
          </table:table-cell>
          <table:table-cell office:value-type="string" table:style-name="ce32">
            <text:p>25.99</text:p>
          </table:table-cell>
          <table:table-cell office:value-type="string" table:style-name="ce33">
            <text:p>25.99.29.190</text:p>
          </table:table-cell>
          <table:table-cell office:value-type="string" table:style-name="ce24">
            <text:p>Металлорукав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24" table:style-name="ce25">
            <text:p>424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42.120</text:p>
          </table:table-cell>
          <table:table-cell office:value-type="string" table:style-name="ce24">
            <text:p>Присадка «Сигбол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5" table:style-name="ce25">
            <text:p>425</text:p>
          </table:table-cell>
          <table:table-cell office:value-type="string" table:style-name="ce32">
            <text:p>16.21</text:p>
          </table:table-cell>
          <table:table-cell office:value-type="string" table:style-name="ce33">
            <text:p>16.21.12.110</text:p>
          </table:table-cell>
          <table:table-cell office:value-type="string" table:style-name="ce24">
            <text:p>Фанер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6" table:style-name="ce25">
            <text:p>426</text:p>
          </table:table-cell>
          <table:table-cell office:value-type="string" table:style-name="ce32">
            <text:p>08.93</text:p>
          </table:table-cell>
          <table:table-cell office:value-type="string" table:style-name="ce33">
            <text:p>08.93.10.110</text:p>
          </table:table-cell>
          <table:table-cell office:value-type="string" table:style-name="ce24">
            <text:p>Соль <text:s/>техническа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000" table:style-name="ce24">
            <text:p>8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" table:style-name="ce28">
            <text:p>21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7" table:style-name="ce25">
            <text:p>427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Доски,бру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8" table:style-name="ce25">
            <text:p>428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Доски,бру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29" table:style-name="ce25">
            <text:p>429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Пиломатериалы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500000" table:style-name="ce28">
            <text:p>5 5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30" table:style-name="ce25">
            <text:p>430</text:p>
          </table:table-cell>
          <table:table-cell office:value-type="string" table:style-name="ce35">
            <text:p>16.10</text:p>
          </table:table-cell>
          <table:table-cell office:value-type="string" table:style-name="ce33">
            <text:p>16.10.10.110</text:p>
          </table:table-cell>
          <table:table-cell office:value-type="string" table:style-name="ce24">
            <text:p>Брус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31" table:style-name="ce25">
            <text:p>431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Лента ЛАТ 0,5Х30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00" table:style-name="ce24">
            <text:p>10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32" table:style-name="ce25">
            <text:p>432</text:p>
          </table:table-cell>
          <table:table-cell office:value-type="string" table:style-name="ce35">
            <text:p>23.20</text:p>
          </table:table-cell>
          <table:table-cell office:value-type="string" table:style-name="ce36">
            <text:p>23.20.1</text:p>
          </table:table-cell>
          <table:table-cell office:value-type="string" table:style-name="ce24">
            <text:p>Карбидокремневые изделия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0" table:style-name="ce24">
            <text:p>3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33" table:style-name="ce25">
            <text:p>433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Полипропиленовые этикетки, термолент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00" table:style-name="ce24">
            <text:p>1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34" table:style-name="ce25">
            <text:p>434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2.194</text:p>
          </table:table-cell>
          <table:table-cell office:value-type="string" table:style-name="ce24">
            <text:p>Реактивы химически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35" table:style-name="ce25">
            <text:p>435</text:p>
          </table:table-cell>
          <table:table-cell office:value-type="string" table:style-name="ce35">
            <text:p>19.10</text:p>
          </table:table-cell>
          <table:table-cell office:value-type="string" table:style-name="ce33">
            <text:p>19.10.20.190</text:p>
          </table:table-cell>
          <table:table-cell office:value-type="string" table:style-name="ce24">
            <text:p>Смола РСФ-250, катализатор ФУ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" table:style-name="ce24">
            <text:p>6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37" table:style-name="ce25">
            <text:p>437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</text:p>
          </table:table-cell>
          <table:table-cell office:value-type="string" table:style-name="ce24">
            <text:p>Полотно ПВП-КТ-11-5Л,9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800" table:style-name="ce24">
            <text:p>8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00000" table:style-name="ce28">
            <text:p>2 4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38" table:style-name="ce25">
            <text:p>438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</text:p>
          </table:table-cell>
          <table:table-cell office:value-type="string" table:style-name="ce24">
            <text:p>Полотно трикотажное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006</text:p>
          </table:table-cell>
          <table:table-cell office:value-type="string" table:style-name="ce24">
            <text:p>м</text:p>
          </table:table-cell>
          <table:table-cell office:value-type="float" office:value="1000" table:style-name="ce24">
            <text:p>1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40" table:style-name="ce25">
            <text:p>440</text:p>
          </table:table-cell>
          <table:table-cell office:value-type="string" table:style-name="ce32">
            <text:p>23.65</text:p>
          </table:table-cell>
          <table:table-cell office:value-type="string" table:style-name="ce33">
            <text:p>23.65.12</text:p>
          </table:table-cell>
          <table:table-cell office:value-type="string" table:style-name="ce24">
            <text:p>Плита АЦЭИД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42" table:style-name="ce25">
            <text:p>442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</text:p>
          </table:table-cell>
          <table:table-cell office:value-type="string" table:style-name="ce24">
            <text:p>Полуфабрикат 1-ВШ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70" table:style-name="ce24">
            <text:p>7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" table:style-name="ce28">
            <text:p>28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44" table:style-name="ce25">
            <text:p>444</text:p>
          </table:table-cell>
          <table:table-cell office:value-type="string" table:style-name="ce35">
            <text:p>14.12</text:p>
          </table:table-cell>
          <table:table-cell office:value-type="string" table:style-name="ce36">
            <text:p>14.12</text:p>
          </table:table-cell>
          <table:table-cell office:value-type="string" table:style-name="ce24">
            <text:p>Спецодежд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0" table:style-name="ce28">
            <text:p>3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45" table:style-name="ce25">
            <text:p>445</text:p>
          </table:table-cell>
          <table:table-cell office:value-type="string" table:style-name="ce35">
            <text:p>15.20</text:p>
          </table:table-cell>
          <table:table-cell office:value-type="string" table:style-name="ce36">
            <text:p>15.20</text:p>
          </table:table-cell>
          <table:table-cell office:value-type="string" table:style-name="ce24">
            <text:p>Спецобув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0" table:style-name="ce28">
            <text:p>4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46" table:style-name="ce25">
            <text:p>446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2.194</text:p>
          </table:table-cell>
          <table:table-cell office:value-type="string" table:style-name="ce24">
            <text:p>Резорци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50" table:style-name="ce24">
            <text:p>5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49" table:style-name="ce25">
            <text:p>449</text:p>
          </table:table-cell>
          <table:table-cell office:value-type="string" table:style-name="ce32">
            <text:p>22.21</text:p>
          </table:table-cell>
          <table:table-cell office:value-type="string" table:style-name="ce33">
            <text:p>22.21</text:p>
          </table:table-cell>
          <table:table-cell office:value-type="string" table:style-name="ce24">
            <text:p>Полипропиленовые, полиамидные плиты, стержни трубы; капролон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51" table:style-name="ce25">
            <text:p>451</text:p>
          </table:table-cell>
          <table:table-cell office:value-type="string" table:style-name="ce32">
            <text:p>14.19</text:p>
          </table:table-cell>
          <table:table-cell office:value-type="string" table:style-name="ce33">
            <text:p>14.19.13</text:p>
          </table:table-cell>
          <table:table-cell office:value-type="string" table:style-name="ce24">
            <text:p>Средства индивидуальной защиты<text:s text:c="3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52" table:style-name="ce25">
            <text:p>452</text:p>
          </table:table-cell>
          <table:table-cell office:value-type="string" table:style-name="ce32">
            <text:p>16.24</text:p>
          </table:table-cell>
          <table:table-cell office:value-type="string" table:style-name="ce33">
            <text:p>16.24.1</text:p>
          </table:table-cell>
          <table:table-cell office:value-type="string" table:style-name="ce24">
            <text:p>Тар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000" table:style-name="ce24">
            <text:p>3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53" table:style-name="ce25">
            <text:p>453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9.000</text:p>
          </table:table-cell>
          <table:table-cell office:value-type="string" table:style-name="ce24">
            <text:p>Прессматериал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0" table:style-name="ce24">
            <text:p>2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55" table:style-name="ce25">
            <text:p>455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</text:p>
          </table:table-cell>
          <table:table-cell office:value-type="string" table:style-name="ce24">
            <text:p>Диэлектрическая жидкость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" table:style-name="ce24">
            <text:p>6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60000" table:style-name="ce28">
            <text:p>36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56" table:style-name="ce25">
            <text:p>456</text:p>
          </table:table-cell>
          <table:table-cell office:value-type="string" table:style-name="ce32">
            <text:p>22.29</text:p>
          </table:table-cell>
          <table:table-cell office:value-type="string" table:style-name="ce33">
            <text:p>22.29.21.000</text:p>
          </table:table-cell>
          <table:table-cell office:value-type="string" table:style-name="ce24">
            <text:p>Изолента<text:s text:c="14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" table:style-name="ce28">
            <text:p>12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57" table:style-name="ce25">
            <text:p>457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41</text:p>
          </table:table-cell>
          <table:table-cell office:value-type="string" table:style-name="ce24">
            <text:p>Модельная масс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6000" table:style-name="ce24">
            <text:p>6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58" table:style-name="ce25">
            <text:p>458</text:p>
          </table:table-cell>
          <table:table-cell office:value-type="string" table:style-name="ce32">
            <text:p>20.16</text:p>
          </table:table-cell>
          <table:table-cell office:value-type="string" table:style-name="ce33">
            <text:p>20.16.5</text:p>
          </table:table-cell>
          <table:table-cell office:value-type="string" table:style-name="ce24">
            <text:p>Смола Э-40, ТЭАТ-1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кг</text:p>
          </table:table-cell>
          <table:table-cell office:value-type="float" office:value="300" table:style-name="ce24">
            <text:p>3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60" table:style-name="ce25">
            <text:p>460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.29.180</text:p>
          </table:table-cell>
          <table:table-cell office:value-type="string" table:style-name="ce24">
            <text:p>Смазка ЦИАТИМ 221,ОКБ 122-7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10">
          <table:table-cell office:value-type="float" office:value="461" table:style-name="ce25">
            <text:p>461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9.000</text:p>
          </table:table-cell>
          <table:table-cell office:value-type="string" table:style-name="ce24">
            <text:p>Тиокол<text:s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0" table:style-name="ce24">
            <text:p>2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62" table:style-name="ce25">
            <text:p>462</text:p>
          </table:table-cell>
          <table:table-cell office:value-type="string" table:style-name="ce32">
            <text:p>13.94</text:p>
          </table:table-cell>
          <table:table-cell office:value-type="string" table:style-name="ce33">
            <text:p>13.94.20.110</text:p>
          </table:table-cell>
          <table:table-cell office:value-type="string" table:style-name="ce24">
            <text:p>Ветошь<text:s text:c="22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463" table:style-name="ce25">
            <text:p>463</text:p>
          </table:table-cell>
          <table:table-cell office:value-type="string" table:style-name="ce32">
            <text:p>13.20</text:p>
          </table:table-cell>
          <table:table-cell office:value-type="string" table:style-name="ce33">
            <text:p>13.20.20</text:p>
          </table:table-cell>
          <table:table-cell office:value-type="string" table:style-name="ce24">
            <text:p>Ткань бязь, перкаль,байк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4" table:style-name="ce25">
            <text:p>464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57</text:p>
          </table:table-cell>
          <table:table-cell office:value-type="string" table:style-name="ce24">
            <text:p>Связующее ГС-20ПА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400" table:style-name="ce24">
            <text:p>4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5" table:style-name="ce25">
            <text:p>465</text:p>
          </table:table-cell>
          <table:table-cell office:value-type="string" table:style-name="ce32">
            <text:p>19.20</text:p>
          </table:table-cell>
          <table:table-cell office:value-type="string" table:style-name="ce33">
            <text:p>19.20</text:p>
          </table:table-cell>
          <table:table-cell office:value-type="string" table:style-name="ce24">
            <text:p>Состав КСП-2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20" table:style-name="ce24">
            <text:p>2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6" table:style-name="ce25">
            <text:p>466</text:p>
          </table:table-cell>
          <table:table-cell office:value-type="string" table:style-name="ce32">
            <text:p>20.59</text:p>
          </table:table-cell>
          <table:table-cell office:value-type="string" table:style-name="ce33">
            <text:p>20.59.43</text:p>
          </table:table-cell>
          <table:table-cell office:value-type="string" table:style-name="ce24">
            <text:p>Жидкость 7-50С-3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кг</text:p>
          </table:table-cell>
          <table:table-cell office:value-type="float" office:value="80" table:style-name="ce24">
            <text:p>8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Самара</text:p>
          </table:table-cell>
          <table:table-cell office:value-type="float" office:value="320000" table:style-name="ce28">
            <text:p>32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10">
          <table:table-cell office:value-type="float" office:value="467" table:style-name="ce25">
            <text:p>467</text:p>
          </table:table-cell>
          <table:table-cell office:value-type="string" table:style-name="ce32">
            <text:p>13.99</text:p>
          </table:table-cell>
          <table:table-cell office:value-type="string" table:style-name="ce33">
            <text:p>13.99.13</text:p>
          </table:table-cell>
          <table:table-cell office:value-type="string" table:style-name="ce24">
            <text:p>Войлок,фетр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10">
          <table:table-cell office:value-type="float" office:value="468" table:style-name="ce25">
            <text:p>468</text:p>
          </table:table-cell>
          <table:table-cell office:value-type="string" table:style-name="ce32">
            <text:p>23.99</text:p>
          </table:table-cell>
          <table:table-cell office:value-type="string" table:style-name="ce33">
            <text:p>23.99</text:p>
          </table:table-cell>
          <table:table-cell office:value-type="string" table:style-name="ce24">
            <text:p>Текстолит, паронит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69" table:style-name="ce25">
            <text:p>469</text:p>
          </table:table-cell>
          <table:table-cell office:value-type="string" table:style-name="ce32">
            <text:p>20.42</text:p>
          </table:table-cell>
          <table:table-cell office:value-type="string" table:style-name="ce33">
            <text:p>20.42.15</text:p>
          </table:table-cell>
          <table:table-cell office:value-type="string" table:style-name="ce24">
            <text:p>Средства индивидуальной защиты (крема,пасты)<text:s text:c="36"/></text:p>
          </table:table-cell>
          <table:table-cell office:value-type="string" table:style-name="ce24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office:value-type="string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6000" table:style-name="ce24">
            <text:p>1600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0" table:style-name="ce25">
            <text:p>470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1" table:style-name="ce25">
            <text:p>471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2" table:style-name="ce25">
            <text:p>472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700000" table:style-name="ce28">
            <text:p>2 7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3" table:style-name="ce25">
            <text:p>473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Контрольно-измерительная техника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4" table:style-name="ce25">
            <text:p>474</text:p>
          </table:table-cell>
          <table:table-cell office:value-type="string" table:style-name="ce32">
            <text:p>27.52</text:p>
          </table:table-cell>
          <table:table-cell office:value-type="string" table:style-name="ce33">
            <text:p>27.52.13</text:p>
          </table:table-cell>
          <table:table-cell office:value-type="string" table:style-name="ce24">
            <text:p>Калорифе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5" table:style-name="ce25">
            <text:p>475</text:p>
          </table:table-cell>
          <table:table-cell office:value-type="string" table:style-name="ce35">
            <text:p>29.32</text:p>
          </table:table-cell>
          <table:table-cell office:value-type="string" table:style-name="ce36">
            <text:p>29.32.30.261</text:p>
          </table:table-cell>
          <table:table-cell office:value-type="string" table:style-name="ce24">
            <text:p>Отопительные агрега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6" table:style-name="ce25">
            <text:p>476</text:p>
          </table:table-cell>
          <table:table-cell office:value-type="string" table:style-name="ce35">
            <text:p>29.32</text:p>
          </table:table-cell>
          <table:table-cell office:value-type="string" table:style-name="ce36">
            <text:p>29.32.30.261</text:p>
          </table:table-cell>
          <table:table-cell office:value-type="string" table:style-name="ce24">
            <text:p>Калориферы, отопительные агрега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7" table:style-name="ce25">
            <text:p>477</text:p>
          </table:table-cell>
          <table:table-cell office:value-type="string" table:style-name="ce35">
            <text:p>29.32</text:p>
          </table:table-cell>
          <table:table-cell office:value-type="string" table:style-name="ce36">
            <text:p>29.32.30.261</text:p>
          </table:table-cell>
          <table:table-cell office:value-type="string" table:style-name="ce24">
            <text:p>Отопительные агрегат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" table:style-name="ce28">
            <text:p>1 1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8" table:style-name="ce25">
            <text:p>478</text:p>
          </table:table-cell>
          <table:table-cell office:value-type="string" table:style-name="ce35">
            <text:p>28.12</text:p>
          </table:table-cell>
          <table:table-cell office:value-type="string" table:style-name="ce36">
            <text:p>28.12.1</text:p>
          </table:table-cell>
          <table:table-cell office:value-type="string" table:style-name="ce24">
            <text:p>Гидро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800000" table:style-name="ce28">
            <text:p>3 8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79" table:style-name="ce43">
            <text:p>479</text:p>
          </table:table-cell>
          <table:table-cell office:value-type="string" table:style-name="ce51">
            <text:p>28.12</text:p>
          </table:table-cell>
          <table:table-cell office:value-type="string" table:style-name="ce52">
            <text:p>28.12.1</text:p>
          </table:table-cell>
          <table:table-cell office:value-type="string" table:style-name="ce45">
            <text:p>Пневмооборудование</text:p>
          </table:table-cell>
          <table:table-cell office:value-type="string" table:style-name="ce45">
            <text:p>В соответствии <text:s/>с ТЗ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1500000" table:style-name="ce47">
            <text:p>1 500 000,00</text:p>
          </table:table-cell>
          <table:table-cell office:value-type="string" table:style-name="ce48">
            <text:p>03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80" table:style-name="ce25">
            <text:p>480</text:p>
          </table:table-cell>
          <table:table-cell office:value-type="string" table:style-name="ce35">
            <text:p>28.12</text:p>
          </table:table-cell>
          <table:table-cell office:value-type="string" table:style-name="ce36">
            <text:p>28.12.1</text:p>
          </table:table-cell>
          <table:table-cell office:value-type="string" table:style-name="ce24">
            <text:p>Пневмо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1" table:style-name="ce25">
            <text:p>481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2" table:style-name="ce25">
            <text:p>482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500000" table:style-name="ce28">
            <text:p>3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3" table:style-name="ce25">
            <text:p>483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500000" table:style-name="ce28">
            <text:p>5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4" table:style-name="ce25">
            <text:p>484</text:p>
          </table:table-cell>
          <table:table-cell office:value-type="string" table:style-name="ce32">
            <text:p>28.41</text:p>
          </table:table-cell>
          <table:table-cell office:value-type="string" table:style-name="ce33">
            <text:p>28.41.4</text:p>
          </table:table-cell>
          <table:table-cell office:value-type="string" table:style-name="ce24">
            <text:p>Запасные части к станка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5" table:style-name="ce25">
            <text:p>485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28.000</text:p>
          </table:table-cell>
          <table:table-cell office:value-type="string" table:style-name="ce24">
            <text:p>Компрессорное оборудование<text:s/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800000" table:style-name="ce28">
            <text:p>2 8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7">
          <table:table-cell office:value-type="float" office:value="486" table:style-name="ce25">
            <text:p>486</text:p>
          </table:table-cell>
          <table:table-cell office:value-type="string" table:style-name="ce32">
            <text:p>28.13</text:p>
          </table:table-cell>
          <table:table-cell office:value-type="string" table:style-name="ce33">
            <text:p>28.13.32.120</text:p>
          </table:table-cell>
          <table:table-cell office:value-type="string" table:style-name="ce24">
            <text:p>Запчасти для компрессорного оборудован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00000" table:style-name="ce28">
            <text:p>2 2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7" table:style-name="ce25">
            <text:p>487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3</text:p>
          </table:table-cell>
          <table:table-cell office:value-type="string" table:style-name="ce24">
            <text:p>Фильт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8" table:style-name="ce25">
            <text:p>488</text:p>
          </table:table-cell>
          <table:table-cell office:value-type="string" table:style-name="ce32">
            <text:p>26.51</text:p>
          </table:table-cell>
          <table:table-cell office:value-type="string" table:style-name="ce33">
            <text:p>26.51.7</text:p>
          </table:table-cell>
          <table:table-cell office:value-type="string" table:style-name="ce24">
            <text:p>Термопа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89" table:style-name="ce25">
            <text:p>489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12</text:p>
          </table:table-cell>
          <table:table-cell office:value-type="string" table:style-name="ce24">
            <text:p>Фильтры для вод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0" table:style-name="ce25">
            <text:p>490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3</text:p>
          </table:table-cell>
          <table:table-cell office:value-type="string" table:style-name="ce24">
            <text:p>Агрегаты холодильны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1" table:style-name="ce25">
            <text:p>491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13.111</text:p>
          </table:table-cell>
          <table:table-cell office:value-type="string" table:style-name="ce24">
            <text:p>Холодиль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2" table:style-name="ce25">
            <text:p>492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3.120</text:p>
          </table:table-cell>
          <table:table-cell office:value-type="string" table:style-name="ce24">
            <text:p>Механизмы для подтранспортных работ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3" table:style-name="ce25">
            <text:p>493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С<text:span text:style-name="T3">редства пылеулавливания<text:s/></text:span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4" table:style-name="ce25">
            <text:p>494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С<text:span text:style-name="T3">редства пылеулавливания<text:s/></text:span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5" table:style-name="ce25">
            <text:p>495</text:p>
          </table:table-cell>
          <table:table-cell office:value-type="string" table:style-name="ce32">
            <text:p>28.25</text:p>
          </table:table-cell>
          <table:table-cell office:value-type="string" table:style-name="ce33">
            <text:p>28.25.20.110</text:p>
          </table:table-cell>
          <table:table-cell office:value-type="string" table:style-name="ce24">
            <text:p>Вентиляторы общего назначен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6" table:style-name="ce25">
            <text:p>496</text:p>
          </table:table-cell>
          <table:table-cell office:value-type="string" table:style-name="ce32">
            <text:p>29.32</text:p>
          </table:table-cell>
          <table:table-cell office:value-type="string" table:style-name="ce33">
            <text:p>29.32.30.260</text:p>
          </table:table-cell>
          <table:table-cell office:value-type="string" table:style-name="ce24">
            <text:p>Вентиляцион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7" table:style-name="ce43">
            <text:p>497</text:p>
          </table:table-cell>
          <table:table-cell office:value-type="string" table:style-name="ce44">
            <text:p>29.32</text:p>
          </table:table-cell>
          <table:table-cell office:value-type="string" table:style-name="ce34">
            <text:p>29.32.30.260</text:p>
          </table:table-cell>
          <table:table-cell office:value-type="string" table:style-name="ce45">
            <text:p>Вентиляционное оборудование</text:p>
          </table:table-cell>
          <table:table-cell office:value-type="string" table:style-name="ce45">
            <text:p>В соответствии <text:s/>с ТЗ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3000000" table:style-name="ce47">
            <text:p>3 000 000,00</text:p>
          </table:table-cell>
          <table:table-cell office:value-type="string" table:style-name="ce48">
            <text:p>10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498" table:style-name="ce25">
            <text:p>498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Тэн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00000" table:style-name="ce28">
            <text:p>1 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499" table:style-name="ce25">
            <text:p>499</text:p>
          </table:table-cell>
          <table:table-cell office:value-type="string" table:style-name="ce32">
            <text:p>27.51</text:p>
          </table:table-cell>
          <table:table-cell office:value-type="string" table:style-name="ce33">
            <text:p>27.51.2</text:p>
          </table:table-cell>
          <table:table-cell office:value-type="string" table:style-name="ce24">
            <text:p>Тэн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0" table:style-name="ce25">
            <text:p>500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3</text:p>
          </table:table-cell>
          <table:table-cell office:value-type="string" table:style-name="ce24">
            <text:p>Механизмы для подъема грузов и запасные части к ни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1" table:style-name="ce25">
            <text:p>501</text:p>
          </table:table-cell>
          <table:table-cell office:value-type="string" table:style-name="ce32">
            <text:p>28.22</text:p>
          </table:table-cell>
          <table:table-cell office:value-type="string" table:style-name="ce33">
            <text:p>28.22.13</text:p>
          </table:table-cell>
          <table:table-cell office:value-type="string" table:style-name="ce24">
            <text:p>Механизмы для подъема грузов и запасные части к ним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3" table:style-name="ce42"/>
          <table:table-cell table:number-columns-repeated="16354"/>
        </table:table-row>
        <table:table-row table:style-name="ro7">
          <table:table-cell office:value-type="float" office:value="502" table:style-name="ce25">
            <text:p>502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70</text:p>
          </table:table-cell>
          <table:table-cell office:value-type="string" table:style-name="ce24">
            <text:p>Оборудование для пайк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3" table:style-name="ce25">
            <text:p>503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31</text:p>
          </table:table-cell>
          <table:table-cell office:value-type="string" table:style-name="ce24">
            <text:p>Свароч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300000" table:style-name="ce28">
            <text:p>1 3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4" table:style-name="ce25">
            <text:p>504</text:p>
          </table:table-cell>
          <table:table-cell office:value-type="string" table:style-name="ce32">
            <text:p>28.93</text:p>
          </table:table-cell>
          <table:table-cell office:value-type="string" table:style-name="ce33">
            <text:p>28.93.13</text:p>
          </table:table-cell>
          <table:table-cell office:value-type="string" table:style-name="ce24">
            <text:p>Технологическ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900000" table:style-name="ce28">
            <text:p>3 9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5" table:style-name="ce25">
            <text:p>505</text:p>
          </table:table-cell>
          <table:table-cell office:value-type="string" table:style-name="ce32">
            <text:p>28.29</text:p>
          </table:table-cell>
          <table:table-cell office:value-type="string" table:style-name="ce33">
            <text:p>28.29.31.119</text:p>
          </table:table-cell>
          <table:table-cell office:value-type="string" table:style-name="ce24">
            <text:p>Вес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6" table:style-name="ce25">
            <text:p>506</text:p>
          </table:table-cell>
          <table:table-cell office:value-type="string" table:style-name="ce32">
            <text:p>26.30</text:p>
          </table:table-cell>
          <table:table-cell office:value-type="string" table:style-name="ce33">
            <text:p>26.30.5</text:p>
          </table:table-cell>
          <table:table-cell office:value-type="string" table:style-name="ce24">
            <text:p>Противопожарное оборудовани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07" table:style-name="ce25">
            <text:p>507</text:p>
          </table:table-cell>
          <table:table-cell office:value-type="string" table:style-name="ce32">
            <text:p>28.15</text:p>
          </table:table-cell>
          <table:table-cell office:value-type="string" table:style-name="ce33">
            <text:p>28.15.24</text:p>
          </table:table-cell>
          <table:table-cell office:value-type="string" table:style-name="ce24">
            <text:p>Редуктор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508" table:style-name="ce25">
            <text:p>508</text:p>
          </table:table-cell>
          <table:table-cell office:value-type="string" table:style-name="ce32">
            <text:p>28.13</text:p>
          </table:table-cell>
          <table:table-cell office:value-type="string" table:style-name="ce32">
            <text:p>28.13</text:p>
          </table:table-cell>
          <table:table-cell office:value-type="string" table:style-name="ce24">
            <text:p>Насосы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8">
          <table:table-cell office:value-type="float" office:value="509" table:style-name="ce25">
            <text:p>509</text:p>
          </table:table-cell>
          <table:table-cell office:value-type="string" table:style-name="ce32">
            <text:p>28.13</text:p>
          </table:table-cell>
          <table:table-cell office:value-type="string" table:style-name="ce32">
            <text:p>28.13</text:p>
          </table:table-cell>
          <table:table-cell office:value-type="string" table:style-name="ce24">
            <text:p>Насос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0" table:style-name="ce25">
            <text:p>510</text:p>
          </table:table-cell>
          <table:table-cell office:value-type="string" table:style-name="ce32">
            <text:p>23.19</text:p>
          </table:table-cell>
          <table:table-cell office:value-type="string" table:style-name="ce33">
            <text:p>23.19.23.110</text:p>
          </table:table-cell>
          <table:table-cell office:value-type="string" table:style-name="ce24">
            <text:p>Посуда лабораторна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1" table:style-name="ce25">
            <text:p>511</text:p>
          </table:table-cell>
          <table:table-cell office:value-type="string" table:style-name="ce35">
            <text:p>25.93</text:p>
          </table:table-cell>
          <table:table-cell office:value-type="string" table:style-name="ce33">
            <text:p>25.93.15</text:p>
          </table:table-cell>
          <table:table-cell office:value-type="string" table:style-name="ce24">
            <text:p>Электроды (в приборы и станки)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2" table:style-name="ce25">
            <text:p>512</text:p>
          </table:table-cell>
          <table:table-cell office:value-type="string" table:style-name="ce32">
            <text:p>27.20</text:p>
          </table:table-cell>
          <table:table-cell office:value-type="string" table:style-name="ce33">
            <text:p>27.20.1</text:p>
          </table:table-cell>
          <table:table-cell office:value-type="string" table:style-name="ce24">
            <text:p>Элементы питан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3" table:style-name="ce43">
            <text:p>513</text:p>
          </table:table-cell>
          <table:table-cell office:value-type="string" table:style-name="ce44">
            <text:p>27.40</text:p>
          </table:table-cell>
          <table:table-cell office:value-type="string" table:style-name="ce34">
            <text:p>27.40</text:p>
          </table:table-cell>
          <table:table-cell office:value-type="string" table:style-name="ce45">
            <text:p>Оборудование электрическое осветительное</text:p>
          </table:table-cell>
          <table:table-cell office:value-type="string" table:style-name="ce45">
            <text:p>В соответствии <text:s/>с ТЗ</text:p>
          </table:table-cell>
          <table:table-cell table:number-columns-repeated="2" table:style-name="ce45"/>
          <table:table-cell office:value-type="string" table:style-name="ce45">
            <text:p>невозможно определить кол-во (объем)</text:p>
          </table:table-cell>
          <table:table-cell office:value-type="float" office:value="36401000000" table:style-name="ce46">
            <text:p>36 401 000 000</text:p>
          </table:table-cell>
          <table:table-cell office:value-type="string" table:style-name="ce43">
            <text:p>г. Самара</text:p>
          </table:table-cell>
          <table:table-cell office:value-type="float" office:value="2500000" table:style-name="ce47">
            <text:p>2 500 000,00</text:p>
          </table:table-cell>
          <table:table-cell office:value-type="string" table:style-name="ce48">
            <text:p>07.2022</text:p>
          </table:table-cell>
          <table:table-cell office:value-type="string" table:style-name="ce48">
            <text:p>12.2022</text:p>
          </table:table-cell>
          <table:table-cell office:value-type="string" table:style-name="ce45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45">
            <text:p>да</text:p>
          </table:table-cell>
          <table:table-cell office:value-type="string" table:style-name="ce45">
            <text:p>нет</text:p>
          </table:table-cell>
          <table:table-cell office:value-type="string" table:style-name="ce43">
            <text:p>-</text:p>
          </table:table-cell>
          <table:table-cell table:number-columns-repeated="13" table:style-name="ce1"/>
          <table:table-cell table:number-columns-repeated="16354" table:style-name="ce42"/>
        </table:table-row>
        <table:table-row table:style-name="ro7">
          <table:table-cell office:value-type="float" office:value="514" table:style-name="ce25">
            <text:p>514</text:p>
          </table:table-cell>
          <table:table-cell office:value-type="string" table:style-name="ce32">
            <text:p>27.40</text:p>
          </table:table-cell>
          <table:table-cell office:value-type="string" table:style-name="ce33">
            <text:p>27.40</text:p>
          </table:table-cell>
          <table:table-cell office:value-type="string" table:style-name="ce24">
            <text:p>Оборудование электрическое осветительно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5" table:style-name="ce25">
            <text:p>515</text:p>
          </table:table-cell>
          <table:table-cell office:value-type="string" table:style-name="ce32">
            <text:p>27.32</text:p>
          </table:table-cell>
          <table:table-cell office:value-type="string" table:style-name="ce33">
            <text:p>27.32.11</text:p>
          </table:table-cell>
          <table:table-cell office:value-type="string" table:style-name="ce24">
            <text:p>Кабель и арматура кабельна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6" table:style-name="ce25">
            <text:p>516</text:p>
          </table:table-cell>
          <table:table-cell office:value-type="string" table:style-name="ce32">
            <text:p>27.32</text:p>
          </table:table-cell>
          <table:table-cell office:value-type="string" table:style-name="ce33">
            <text:p>27.32.11</text:p>
          </table:table-cell>
          <table:table-cell office:value-type="string" table:style-name="ce24">
            <text:p>Кабельная продукция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7" table:style-name="ce25">
            <text:p>517</text:p>
          </table:table-cell>
          <table:table-cell office:value-type="string" table:style-name="ce32">
            <text:p>27.32</text:p>
          </table:table-cell>
          <table:table-cell office:value-type="string" table:style-name="ce33">
            <text:p>27.32.11</text:p>
          </table:table-cell>
          <table:table-cell office:value-type="string" table:style-name="ce24">
            <text:p>Кабели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100000" table:style-name="ce28">
            <text:p>2 1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8" table:style-name="ce25">
            <text:p>518</text:p>
          </table:table-cell>
          <table:table-cell office:value-type="string" table:style-name="ce32">
            <text:p>27.33</text:p>
          </table:table-cell>
          <table:table-cell office:value-type="string" table:style-name="ce33">
            <text:p>27.33.1</text:p>
          </table:table-cell>
          <table:table-cell office:value-type="string" table:style-name="ce24">
            <text:p>Изделия электроустановочны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19" table:style-name="ce25">
            <text:p>519</text:p>
          </table:table-cell>
          <table:table-cell office:value-type="string" table:style-name="ce32">
            <text:p>27.90</text:p>
          </table:table-cell>
          <table:table-cell office:value-type="string" table:style-name="ce33">
            <text:p>27.90.3</text:p>
          </table:table-cell>
          <table:table-cell office:value-type="string" table:style-name="ce24">
            <text:p>Оборудование электрическое прочее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0" table:style-name="ce25">
            <text:p>520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плавильная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0" table:style-name="ce28">
            <text:p>5 0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2" table:style-name="ce25">
            <text:p>522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отжиг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3" table:style-name="ce25">
            <text:p>523</text:p>
          </table:table-cell>
          <table:table-cell office:value-type="string" table:style-name="ce35">
            <text:p>27.90</text:p>
          </table:table-cell>
          <table:table-cell office:value-type="string" table:style-name="ce33">
            <text:p>27.90.31.110</text:p>
          </table:table-cell>
          <table:table-cell office:value-type="string" table:style-name="ce24">
            <text:p>Сварочный аппарат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150000" table:style-name="ce28">
            <text:p>1 15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4" table:style-name="ce25">
            <text:p>524</text:p>
          </table:table-cell>
          <table:table-cell office:value-type="string" table:style-name="ce35">
            <text:p>27.90</text:p>
          </table:table-cell>
          <table:table-cell office:value-type="string" table:style-name="ce33">
            <text:p>27.90.31.110</text:p>
          </table:table-cell>
          <table:table-cell office:value-type="string" table:style-name="ce24">
            <text:p>Источник питания <text:s/>под сварочные стенды УСК, АРК-2, АРК-3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5" table:style-name="ce25">
            <text:p>525</text:p>
          </table:table-cell>
          <table:table-cell office:value-type="string" table:style-name="ce35">
            <text:p>23.91</text:p>
          </table:table-cell>
          <table:table-cell office:value-type="string" table:style-name="ce33">
            <text:p>23.91.11.110</text:p>
          </table:table-cell>
          <table:table-cell office:value-type="string" table:style-name="ce24">
            <text:p>Вальцы 3-х валковые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6" table:style-name="ce25">
            <text:p>52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Станок сверлильный настольны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7" table:style-name="ce25">
            <text:p>527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1</text:p>
          </table:table-cell>
          <table:table-cell office:value-type="string" table:style-name="ce24">
            <text:p>Давильный станок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" table:style-name="ce28">
            <text:p>4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 table:style-name="ce1"/>
        </table:table-row>
        <table:table-row table:style-name="ro7">
          <table:table-cell office:value-type="float" office:value="528" table:style-name="ce25">
            <text:p>528</text:p>
          </table:table-cell>
          <table:table-cell office:value-type="string" table:style-name="ce35">
            <text:p>28.49</text:p>
          </table:table-cell>
          <table:table-cell office:value-type="string" table:style-name="ce33">
            <text:p>28.49.12</text:p>
          </table:table-cell>
          <table:table-cell office:value-type="string" table:style-name="ce24">
            <text:p>Ленточно-п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0" table:style-name="ce25">
            <text:p>530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1.000</text:p>
          </table:table-cell>
          <table:table-cell office:value-type="string" table:style-name="ce24">
            <text:p>Электроэрозионный проволочно-вырезной станок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990000" table:style-name="ce28">
            <text:p>1 99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1" table:style-name="ce25">
            <text:p>53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Внутришлиф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4" table:style-name="ce25">
            <text:p>534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Плоскошлиф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6" table:style-name="ce25">
            <text:p>53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Настольно-сверл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" table:style-name="ce28">
            <text:p>23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39" table:style-name="ce25">
            <text:p>539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Камерная эл.печь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0" table:style-name="ce25">
            <text:p>540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13</text:p>
          </table:table-cell>
          <table:table-cell office:value-type="string" table:style-name="ce24">
            <text:p>Холодильный шкаф для хранения восковых моделе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1" table:style-name="ce25">
            <text:p>541</text:p>
          </table:table-cell>
          <table:table-cell office:value-type="string" table:style-name="ce35">
            <text:p>28.49</text:p>
          </table:table-cell>
          <table:table-cell office:value-type="string" table:style-name="ce33">
            <text:p>28.49.12.111</text:p>
          </table:table-cell>
          <table:table-cell office:value-type="string" table:style-name="ce24">
            <text:p>Вертикальный ленточноп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2" table:style-name="ce25">
            <text:p>542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30</text:p>
          </table:table-cell>
          <table:table-cell office:value-type="string" table:style-name="ce24">
            <text:p>Пресс гидравлический одностоечны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800000" table:style-name="ce28">
            <text:p>1 8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3" table:style-name="ce25">
            <text:p>543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9</text:p>
          </table:table-cell>
          <table:table-cell office:value-type="string" table:style-name="ce24">
            <text:p>Малярная камера с водяной завес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" table:style-name="ce24">
            <text:p>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000000" table:style-name="ce28">
            <text:p>4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5" table:style-name="ce25">
            <text:p>545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электрическая крутиль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700000" table:style-name="ce28">
            <text:p>2 7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547" table:style-name="ce25">
            <text:p>547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1.120</text:p>
          </table:table-cell>
          <table:table-cell office:value-type="string" table:style-name="ce24">
            <text:p>Сушильная камер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680000" table:style-name="ce28">
            <text:p>14 68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8" table:style-name="ce25">
            <text:p>548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9</text:p>
          </table:table-cell>
          <table:table-cell office:value-type="string" table:style-name="ce24">
            <text:p>Камера тепла, холода инверторного тип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0" table:style-name="ce28">
            <text:p>1 7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49" table:style-name="ce25">
            <text:p>549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2</text:p>
          </table:table-cell>
          <table:table-cell office:value-type="string" table:style-name="ce24">
            <text:p>Шахтная печь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40000" table:style-name="ce28">
            <text:p>54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0" table:style-name="ce25">
            <text:p>550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Камерная высокотемпературная печь с выкатным подом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1" table:style-name="ce25">
            <text:p>551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Камерная печь с принудительной циркуляцией воздух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70000" table:style-name="ce28">
            <text:p>570 000,00</text:p>
          </table:table-cell>
          <table:table-cell office:value-type="string" table:style-name="ce31">
            <text:p>09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4" table:style-name="ce25">
            <text:p>554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Плоскошлиф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0" table:style-name="ce28">
            <text:p>10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5" table:style-name="ce25">
            <text:p>555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Вертикально-сверл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" table:style-name="ce28">
            <text:p>2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6" table:style-name="ce25">
            <text:p>556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2.110</text:p>
          </table:table-cell>
          <table:table-cell office:value-type="string" table:style-name="ce24">
            <text:p>Радиально-сверли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59" table:style-name="ce25">
            <text:p>559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1.000</text:p>
          </table:table-cell>
          <table:table-cell office:value-type="string" table:style-name="ce24">
            <text:p>Электро-эрозионный искрово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0" table:style-name="ce25">
            <text:p>560</text:p>
          </table:table-cell>
          <table:table-cell office:value-type="string" table:style-name="ce35">
            <text:p>81.29</text:p>
          </table:table-cell>
          <table:table-cell office:value-type="string" table:style-name="ce33">
            <text:p>81.29.19.000</text:p>
          </table:table-cell>
          <table:table-cell office:value-type="string" table:style-name="ce24">
            <text:p>Мойка де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условная единица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70000" table:style-name="ce28">
            <text:p>17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1" table:style-name="ce25">
            <text:p>56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30</text:p>
          </table:table-cell>
          <table:table-cell office:value-type="string" table:style-name="ce24">
            <text:p>Пресс гидравлически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2" table:style-name="ce25">
            <text:p>562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90</text:p>
          </table:table-cell>
          <table:table-cell office:value-type="string" table:style-name="ce24">
            <text:p>Кривошипный пресс простого действи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3" table:style-name="ce25">
            <text:p>563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Печь типа НК 10.10.10/3,5ИЗ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4" table:style-name="ce25">
            <text:p>564</text:p>
          </table:table-cell>
          <table:table-cell office:value-type="string" table:style-name="ce35">
            <text:p>28.49</text:p>
          </table:table-cell>
          <table:table-cell office:value-type="string" table:style-name="ce33">
            <text:p>28.49.12</text:p>
          </table:table-cell>
          <table:table-cell office:value-type="string" table:style-name="ce24">
            <text:p>Станок рейсмусовы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5" table:style-name="ce25">
            <text:p>565</text:p>
          </table:table-cell>
          <table:table-cell office:value-type="string" table:style-name="ce35">
            <text:p>25.73</text:p>
          </table:table-cell>
          <table:table-cell office:value-type="string" table:style-name="ce33">
            <text:p>25.73.20</text:p>
          </table:table-cell>
          <table:table-cell office:value-type="string" table:style-name="ce24">
            <text:p>Радиально-консольная пил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6" table:style-name="ce25">
            <text:p>566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1</text:p>
          </table:table-cell>
          <table:table-cell office:value-type="string" table:style-name="ce24">
            <text:p>Сушильная камер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2000" table:style-name="ce28">
            <text:p>602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7" table:style-name="ce25">
            <text:p>567</text:p>
          </table:table-cell>
          <table:table-cell office:value-type="string" table:style-name="ce35">
            <text:p>28.22</text:p>
          </table:table-cell>
          <table:table-cell office:value-type="string" table:style-name="ce33">
            <text:p>28.22.18.181</text:p>
          </table:table-cell>
          <table:table-cell office:value-type="string" table:style-name="ce24">
            <text:p>Рольганг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8" table:style-name="ce25">
            <text:p>568</text:p>
          </table:table-cell>
          <table:table-cell office:value-type="string" table:style-name="ce35">
            <text:p>27.90</text:p>
          </table:table-cell>
          <table:table-cell office:value-type="string" table:style-name="ce33">
            <text:p>27.90.31.110</text:p>
          </table:table-cell>
          <table:table-cell office:value-type="string" table:style-name="ce24">
            <text:p>Ручные клещи контактной (точечной) сварки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69" table:style-name="ce25">
            <text:p>569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33.130</text:p>
          </table:table-cell>
          <table:table-cell office:value-type="string" table:style-name="ce24">
            <text:p>Пресс гидропневматический малогабаритный ПГМ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0" table:style-name="ce25">
            <text:p>570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51.110</text:p>
          </table:table-cell>
          <table:table-cell office:value-type="string" table:style-name="ce24">
            <text:p>Термометр сопротивления эталонный 2 разряд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1" table:style-name="ce25">
            <text:p>571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23.130</text:p>
          </table:table-cell>
          <table:table-cell office:value-type="string" table:style-name="ce24">
            <text:p>Полуавтоматический шлифовально-полироваль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2" table:style-name="ce25">
            <text:p>572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15.120</text:p>
          </table:table-cell>
          <table:table-cell office:value-type="string" table:style-name="ce24">
            <text:p>Вытяжной шкаф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3" table:style-name="ce25">
            <text:p>573</text:p>
          </table:table-cell>
          <table:table-cell office:value-type="string" table:style-name="ce35">
            <text:p>28.29</text:p>
          </table:table-cell>
          <table:table-cell office:value-type="string" table:style-name="ce33">
            <text:p>28.29.31.110</text:p>
          </table:table-cell>
          <table:table-cell office:value-type="string" table:style-name="ce24">
            <text:p>Стол весовой комбинированный (для испытательного оборудования) с настольной полк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" table:style-name="ce28">
            <text:p>15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4" table:style-name="ce25">
            <text:p>574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Машина измерительная электрон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5" table:style-name="ce25">
            <text:p>575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Машина измерительная ZOLLER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000000" table:style-name="ce28">
            <text:p>2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6" table:style-name="ce25">
            <text:p>576</text:p>
          </table:table-cell>
          <table:table-cell office:value-type="string" table:style-name="ce35">
            <text:p>28.9</text:p>
          </table:table-cell>
          <table:table-cell office:value-type="string" table:style-name="ce36">
            <text:p>28.9</text:p>
          </table:table-cell>
          <table:table-cell office:value-type="string" table:style-name="ce24">
            <text:p>Камера песка и пыли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7" table:style-name="ce25">
            <text:p>577</text:p>
          </table:table-cell>
          <table:table-cell office:value-type="string" table:style-name="ce35">
            <text:p>28.41</text:p>
          </table:table-cell>
          <table:table-cell office:value-type="string" table:style-name="ce33">
            <text:p>28.41.11.000</text:p>
          </table:table-cell>
          <table:table-cell office:value-type="string" table:style-name="ce24">
            <text:p>Гравировальный копировально-фрезерный станок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3000" table:style-name="ce28">
            <text:p>243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8" table:style-name="ce25">
            <text:p>578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66</text:p>
          </table:table-cell>
          <table:table-cell office:value-type="string" table:style-name="ce24">
            <text:p>Прибор для измерения геометрических параметров многофункциональны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3" table:style-name="ce24">
            <text:p>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0" table:style-name="ce28">
            <text:p>2 3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79" table:style-name="ce25">
            <text:p>579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41.130</text:p>
          </table:table-cell>
          <table:table-cell office:value-type="string" table:style-name="ce24">
            <text:p>Спектрометр оптико-эмиссионные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0" table:style-name="ce25">
            <text:p>580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53</text:p>
          </table:table-cell>
          <table:table-cell office:value-type="string" table:style-name="ce24">
            <text:p>Анализаторы углерода, серы<text:s/>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-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300000" table:style-name="ce28">
            <text:p>2 3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1" table:style-name="ce25">
            <text:p>581</text:p>
          </table:table-cell>
          <table:table-cell office:value-type="string" table:style-name="ce35">
            <text:p>26.51</text:p>
          </table:table-cell>
          <table:table-cell office:value-type="string" table:style-name="ce33">
            <text:p>26.51.43.120</text:p>
          </table:table-cell>
          <table:table-cell office:value-type="string" table:style-name="ce24">
            <text:p>Система электроизмерительная специальная кондуктометрическ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" table:style-name="ce28">
            <text:p>25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3" table:style-name="ce25">
            <text:p>583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.110</text:p>
          </table:table-cell>
          <table:table-cell office:value-type="string" table:style-name="ce24">
            <text:p>Печь камерная электрическ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4" table:style-name="ce25">
            <text:p>584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Печь типа СНОЛ 6/12В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5" table:style-name="ce25">
            <text:p>585</text:p>
          </table:table-cell>
          <table:table-cell office:value-type="string" table:style-name="ce35">
            <text:p>28.21</text:p>
          </table:table-cell>
          <table:table-cell office:value-type="string" table:style-name="ce33">
            <text:p>28.21.13</text:p>
          </table:table-cell>
          <table:table-cell office:value-type="string" table:style-name="ce24">
            <text:p>Печь типа СНОЛ 12/12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6" table:style-name="ce25">
            <text:p>586</text:p>
          </table:table-cell>
          <table:table-cell office:value-type="string" table:style-name="ce35">
            <text:p>26.60</text:p>
          </table:table-cell>
          <table:table-cell office:value-type="string" table:style-name="ce33">
            <text:p>26.60.11.119</text:p>
          </table:table-cell>
          <table:table-cell office:value-type="string" table:style-name="ce24">
            <text:p>Рентген аппарат панорамного (целевого) излучени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4" table:style-name="ce24">
            <text:p>4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0" table:style-name="ce28">
            <text:p>6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7" table:style-name="ce25">
            <text:p>587</text:p>
          </table:table-cell>
          <table:table-cell office:value-type="string" table:style-name="ce35">
            <text:p>28.13</text:p>
          </table:table-cell>
          <table:table-cell office:value-type="string" table:style-name="ce33">
            <text:p>28.13.1</text:p>
          </table:table-cell>
          <table:table-cell office:value-type="string" table:style-name="ce24">
            <text:p>Насос сетевой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400000" table:style-name="ce28">
            <text:p>1 400 000,00</text:p>
          </table:table-cell>
          <table:table-cell office:value-type="string" table:style-name="ce31">
            <text:p>1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8" table:style-name="ce25">
            <text:p>588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14.110</text:p>
          </table:table-cell>
          <table:table-cell office:value-type="string" table:style-name="ce24">
            <text:p>Осушитель сжатого воздуха САD -170 2ед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44000" table:style-name="ce28">
            <text:p>744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table:style-name="ce24"/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89" table:style-name="ce25">
            <text:p>589</text:p>
          </table:table-cell>
          <table:table-cell office:value-type="string" table:style-name="ce35">
            <text:p>28.29</text:p>
          </table:table-cell>
          <table:table-cell office:value-type="string" table:style-name="ce33">
            <text:p>28.29.11.130</text:p>
          </table:table-cell>
          <table:table-cell office:value-type="string" table:style-name="ce24">
            <text:p>Дистиллятор-деионизатор воды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14000" table:style-name="ce28">
            <text:p>614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0" table:style-name="ce25">
            <text:p>590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14</text:p>
          </table:table-cell>
          <table:table-cell office:value-type="string" table:style-name="ce24">
            <text:p>Фильтр натрий-катионитовый параллельно точный 1 ступени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1" table:style-name="ce25">
            <text:p>591</text:p>
          </table:table-cell>
          <table:table-cell office:value-type="string" table:style-name="ce35">
            <text:p>27.11</text:p>
          </table:table-cell>
          <table:table-cell office:value-type="string" table:style-name="ce36">
            <text:p>27.11.2</text:p>
          </table:table-cell>
          <table:table-cell office:value-type="string" table:style-name="ce24">
            <text:p>Электродвигатель дымососа АИР355S10 90 кВт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44000" table:style-name="ce28">
            <text:p>744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2" table:style-name="ce25">
            <text:p>592</text:p>
          </table:table-cell>
          <table:table-cell office:value-type="string" table:style-name="ce35">
            <text:p>28.13</text:p>
          </table:table-cell>
          <table:table-cell office:value-type="string" table:style-name="ce33">
            <text:p>28.13.21</text:p>
          </table:table-cell>
          <table:table-cell office:value-type="string" table:style-name="ce24">
            <text:p>Водокольцевой вакуумный насос РПЛ 30/98-01, 18 кВт, 980 об/мин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600000" table:style-name="ce28">
            <text:p>6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3" table:style-name="ce25">
            <text:p>593</text:p>
          </table:table-cell>
          <table:table-cell office:value-type="string" table:style-name="ce35">
            <text:p>27.11</text:p>
          </table:table-cell>
          <table:table-cell office:value-type="string" table:style-name="ce33">
            <text:p>27.11.50.120</text:p>
          </table:table-cell>
          <table:table-cell office:value-type="string" table:style-name="ce24">
            <text:p>Агрегат выпрямительны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20000" table:style-name="ce28">
            <text:p>42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4" table:style-name="ce25">
            <text:p>594</text:p>
          </table:table-cell>
          <table:table-cell office:value-type="string" table:style-name="ce35">
            <text:p>28.25</text:p>
          </table:table-cell>
          <table:table-cell office:value-type="string" table:style-name="ce33">
            <text:p>28.25.2</text:p>
          </table:table-cell>
          <table:table-cell office:value-type="string" table:style-name="ce24">
            <text:p>Установка вытяж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44000" table:style-name="ce28">
            <text:p>244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5" table:style-name="ce25">
            <text:p>595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9.190</text:p>
          </table:table-cell>
          <table:table-cell office:value-type="string" table:style-name="ce24">
            <text:p>Пылесоc промышленный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80000" table:style-name="ce28">
            <text:p>48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6" table:style-name="ce25">
            <text:p>596</text:p>
          </table:table-cell>
          <table:table-cell office:value-type="string" table:style-name="ce35">
            <text:p>28.99</text:p>
          </table:table-cell>
          <table:table-cell office:value-type="string" table:style-name="ce33">
            <text:p>28.99.39.190</text:p>
          </table:table-cell>
          <table:table-cell office:value-type="string" table:style-name="ce24">
            <text:p>Пылесос промышленный для уборки стружки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7" table:style-name="ce25">
            <text:p>597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21.113</text:p>
          </table:table-cell>
          <table:table-cell office:value-type="string" table:style-name="ce24">
            <text:p>Поломоечная машина<text:s text:c="2"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25000" table:style-name="ce28">
            <text:p>225 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8" table:style-name="ce25">
            <text:p>598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21.113</text:p>
          </table:table-cell>
          <table:table-cell office:value-type="string" table:style-name="ce24">
            <text:p>Поломоечная машина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450000" table:style-name="ce28">
            <text:p>450 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599" table:style-name="ce25">
            <text:p>599</text:p>
          </table:table-cell>
          <table:table-cell office:value-type="string" table:style-name="ce35">
            <text:p>28.22</text:p>
          </table:table-cell>
          <table:table-cell office:value-type="string" table:style-name="ce33">
            <text:p>28.22.11.112</text:p>
          </table:table-cell>
          <table:table-cell office:value-type="string" table:style-name="ce24">
            <text:p>Таль электрическая канатная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" table:style-name="ce28">
            <text:p>1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00" table:style-name="ce25">
            <text:p>600</text:p>
          </table:table-cell>
          <table:table-cell office:value-type="string" table:style-name="ce35">
            <text:p>27.51</text:p>
          </table:table-cell>
          <table:table-cell office:value-type="string" table:style-name="ce33">
            <text:p>27.51.21.113</text:p>
          </table:table-cell>
          <table:table-cell office:value-type="string" table:style-name="ce24">
            <text:p>Поломоечная машин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7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01" table:style-name="ce25">
            <text:p>601</text:p>
          </table:table-cell>
          <table:table-cell office:value-type="string" table:style-name="ce35">
            <text:p>31.09</text:p>
          </table:table-cell>
          <table:table-cell office:value-type="string" table:style-name="ce33">
            <text:p>31.09.11.120</text:p>
          </table:table-cell>
          <table:table-cell office:value-type="string" table:style-name="ce24">
            <text:p>Стеллаж элеваторного типа<text:s/>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14" table:style-name="ce25">
            <text:p>614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</text:p>
          </table:table-cell>
          <table:table-cell office:value-type="string" table:style-name="ce24">
            <text:p>Прокат сортовой и катанка горячекатаные стальны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500000" table:style-name="ce28">
            <text:p>1 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15" table:style-name="ce25">
            <text:p>615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2.121</text:p>
          </table:table-cell>
          <table:table-cell office:value-type="string" table:style-name="ce24">
            <text:p>Прокат сортовой горячекатаный круглый прочий, без дополнительной обработки, включая смотанный после прокатки,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0" table:style-name="ce24">
            <text:p>10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2500000" table:style-name="ce28">
            <text:p>2 5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16" table:style-name="ce25">
            <text:p>616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4</text:p>
          </table:table-cell>
          <table:table-cell office:value-type="string" table:style-name="ce24">
            <text:p>Прокат сортовой и катанка из нержавеющих сталей прочие, кованые, горячекатаные, горячетянутые или экструдированные, без дополнительной обработки, включая смотанные после прокатк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17" table:style-name="ce25">
            <text:p>617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4.123</text:p>
          </table:table-cell>
          <table:table-cell office:value-type="string" table:style-name="ce24">
            <text:p>Прокат сортовой горячекатаный шестигранный прочий из нержавеющих сталей, без дополнительной обработки, включая смотанные после прокатк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5" table:style-name="ce24">
            <text:p>0,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18" table:style-name="ce25">
            <text:p>618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5</text:p>
          </table:table-cell>
          <table:table-cell office:value-type="string" table:style-name="ce24">
            <text:p>Прокат сортовой и катанка горячекатаные со свободной намоткой в бухты из прочих 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800000" table:style-name="ce28">
            <text:p>8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19" table:style-name="ce25">
            <text:p>619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6</text:p>
          </table:table-cell>
          <table:table-cell office:value-type="string" table:style-name="ce24">
            <text:p>Прокат сортовой и катанка из прочих легированных сталей прочие, кованые, горячекатаные, горячетянутые или экструдированные, без дополнительной обработки, включая смотанные после прокатк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20" table:style-name="ce25">
            <text:p>620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6.121</text:p>
          </table:table-cell>
          <table:table-cell office:value-type="string" table:style-name="ce24">
            <text:p>Прокат сортовой горячекатаный круглый прочий, без дополнительной обработки, включая смотанный после прокатки, из прочих 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5" table:style-name="ce24">
            <text:p>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200000" table:style-name="ce28">
            <text:p>1 2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21" table:style-name="ce25">
            <text:p>621</text:p>
          </table:table-cell>
          <table:table-cell office:value-type="string" table:style-name="ce35">
            <text:p>24.10</text:p>
          </table:table-cell>
          <table:table-cell office:value-type="string" table:style-name="ce36">
            <text:p>24.10.66.123</text:p>
          </table:table-cell>
          <table:table-cell office:value-type="string" table:style-name="ce24">
            <text:p>Прокат сортовой горячекатаный шестигранный прочий, без дополнительной обработки, включая смотанный после прокатки, из прочих 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5" table:style-name="ce24">
            <text:p>0,5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00000" table:style-name="ce28">
            <text:p>7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26" table:style-name="ce25">
            <text:p>626</text:p>
          </table:table-cell>
          <table:table-cell office:value-type="string" table:style-name="ce35">
            <text:p>24.31</text:p>
          </table:table-cell>
          <table:table-cell office:value-type="string" table:style-name="ce36">
            <text:p>24.31</text:p>
          </table:table-cell>
          <table:table-cell office:value-type="string" table:style-name="ce24">
            <text:p>Прутки холоднотянутые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7" table:style-name="ce25">
            <text:p>627</text:p>
          </table:table-cell>
          <table:table-cell office:value-type="string" table:style-name="ce35">
            <text:p>24.31</text:p>
          </table:table-cell>
          <table:table-cell office:value-type="string" table:style-name="ce36">
            <text:p>24.31.10.110</text:p>
          </table:table-cell>
          <table:table-cell office:value-type="string" table:style-name="ce24">
            <text:p>Прутки холоднотянутые из нелегированны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8" table:style-name="ce25">
            <text:p>628</text:p>
          </table:table-cell>
          <table:table-cell office:value-type="string" table:style-name="ce35">
            <text:p>24.31</text:p>
          </table:table-cell>
          <table:table-cell office:value-type="string" table:style-name="ce36">
            <text:p>24.31.30.110</text:p>
          </table:table-cell>
          <table:table-cell office:value-type="string" table:style-name="ce24">
            <text:p>Прутки холоднотянутые из нержавеющих сталей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500000" table:style-name="ce28">
            <text:p>5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9">
          <table:table-cell office:value-type="float" office:value="629" table:style-name="ce25">
            <text:p>629</text:p>
          </table:table-cell>
          <table:table-cell office:value-type="string" table:style-name="ce35">
            <text:p>24.34</text:p>
          </table:table-cell>
          <table:table-cell office:value-type="string" table:style-name="ce36">
            <text:p>24.34.11</text:p>
          </table:table-cell>
          <table:table-cell office:value-type="string" table:style-name="ce24">
            <text:p>Проволока холоднотянутая из нелегированно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string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" table:style-name="ce28">
            <text:p>300 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30" table:style-name="ce25">
            <text:p>630</text:p>
          </table:table-cell>
          <table:table-cell office:value-type="string" table:style-name="ce35">
            <text:p>24.34</text:p>
          </table:table-cell>
          <table:table-cell office:value-type="string" table:style-name="ce36">
            <text:p>24.34.12</text:p>
          </table:table-cell>
          <table:table-cell office:value-type="string" table:style-name="ce24">
            <text:p>Проволока холоднотянутая из нержавеюще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31" table:style-name="ce25">
            <text:p>631</text:p>
          </table:table-cell>
          <table:table-cell office:value-type="string" table:style-name="ce35">
            <text:p>24.34</text:p>
          </table:table-cell>
          <table:table-cell office:value-type="string" table:style-name="ce36">
            <text:p>24.34.13.120</text:p>
          </table:table-cell>
          <table:table-cell office:value-type="string" table:style-name="ce24">
            <text:p>Проволока стальная сварочная из прочей легированной стали</text:p>
          </table:table-cell>
          <table:table-cell office:value-type="string" table:style-name="ce24">
            <text:p>В соответствии <text:s/>с ТЗ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т</text:p>
          </table:table-cell>
          <table:table-cell office:value-type="float" office:value="0.30000000000000004" table:style-name="ce24">
            <text:p>0,3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1000000" table:style-name="ce28">
            <text:p>1 000 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6" table:style-name="ce25">
            <text:p>646</text:p>
          </table:table-cell>
          <table:table-cell office:value-type="string" table:style-name="ce35">
            <text:p>29.32</text:p>
          </table:table-cell>
          <table:table-cell office:value-type="string" table:style-name="ce33">
            <text:p>29.32.30</text:p>
          </table:table-cell>
          <table:table-cell office:value-type="string" table:style-name="ce24">
            <text:p>Приобретение зап.частей для <text:s/>автомобилей ЗИЛ 5301 (3ед.), КАМАЗ (2ед.), Амкодор (1 ед.), МАЗ «Зубренок» (5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3000000" table:style-name="ce28">
            <text:p>3 00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7" table:style-name="ce25">
            <text:p>647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Текущий ремонт и ТО а/м МАЗ (8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4 80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8" table:style-name="ce25">
            <text:p>648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Текущий ремонт и ТО легкового а/м ВАЗ (3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700 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49" table:style-name="ce25">
            <text:p>649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Ремонт и техническое обслуживание тахографов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00 000,00</text:p>
          </table:table-cell>
          <table:table-cell office:value-type="string" table:style-name="ce31">
            <text:p>06.20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0" table:style-name="ce25">
            <text:p>650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2</text:p>
          </table:table-cell>
          <table:table-cell office:value-type="string" table:style-name="ce24">
            <text:p>Текущий ремонт и ТО а/м <text:s/>Газель (7ед.)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770000" table:style-name="ce28">
            <text:p>770 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2" table:style-name="ce25">
            <text:p>652</text:p>
          </table:table-cell>
          <table:table-cell office:value-type="string" table:style-name="ce35">
            <text:p>49.41</text:p>
          </table:table-cell>
          <table:table-cell office:value-type="string" table:style-name="ce33">
            <text:p>49.41.2</text:p>
          </table:table-cell>
          <table:table-cell office:value-type="string" table:style-name="ce24">
            <text:p>Услуги спецтехники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7 00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3" table:style-name="ce25">
            <text:p>653</text:p>
          </table:table-cell>
          <table:table-cell office:value-type="string" table:style-name="ce35">
            <text:p>49.41</text:p>
          </table:table-cell>
          <table:table-cell office:value-type="string" table:style-name="ce33">
            <text:p>49.41.2</text:p>
          </table:table-cell>
          <table:table-cell office:value-type="string" table:style-name="ce24">
            <text:p>Услуга АГП с экипажем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 30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4" table:style-name="ce25">
            <text:p>654</text:p>
          </table:table-cell>
          <table:table-cell office:value-type="string" table:style-name="ce35">
            <text:p>27.20</text:p>
          </table:table-cell>
          <table:table-cell office:value-type="string" table:style-name="ce33">
            <text:p>27.20.2</text:p>
          </table:table-cell>
          <table:table-cell office:value-type="string" table:style-name="ce24">
            <text:p>Приобретение аккумуляторов для автомобилей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650 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5" table:style-name="ce25">
            <text:p>655</text:p>
          </table:table-cell>
          <table:table-cell office:value-type="string" table:style-name="ce35">
            <text:p>22.11</text:p>
          </table:table-cell>
          <table:table-cell office:value-type="string" table:style-name="ce36">
            <text:p>22.11.1</text:p>
          </table:table-cell>
          <table:table-cell office:value-type="string" table:style-name="ce24">
            <text:p>Приобретение автошин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 000 000,00</text:p>
          </table:table-cell>
          <table:table-cell office:value-type="string" table:style-name="ce31">
            <text:p>06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57" table:style-name="ce25">
            <text:p>657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30.000</text:p>
          </table:table-cell>
          <table:table-cell office:value-type="string" table:style-name="ce24">
            <text:p>Услуги по автомойке автомобиля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30 000,00</text:p>
          </table:table-cell>
          <table:table-cell office:value-type="string" table:style-name="ce31">
            <text:p>1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>
          <table:table-cell office:value-type="float" office:value="658" table:style-name="ce25">
            <text:p>658</text:p>
          </table:table-cell>
          <table:table-cell office:value-type="string" table:style-name="ce35">
            <text:p>45.20</text:p>
          </table:table-cell>
          <table:table-cell office:value-type="string" table:style-name="ce33">
            <text:p>45.20.11.112</text:p>
          </table:table-cell>
          <table:table-cell office:value-type="string" table:style-name="ce24">
            <text:p>Услуги по диагностике дымности дизельного двигателя и диагностики СО и СН автмобилей.</text:p>
          </table:table-cell>
          <table:table-cell office:value-type="string" table:style-name="ce24">
            <text:p>В соответствии 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120 000,00</text:p>
          </table:table-cell>
          <table:table-cell office:value-type="string" table:style-name="ce31">
            <text:p>01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59" table:style-name="ce25">
            <text:p>659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а/м Газель-Некст бортовой (2ед.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3 800 000,00</text:p>
          </table:table-cell>
          <table:table-cell office:value-type="string" table:style-name="ce31">
            <text:p>08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0" table:style-name="ce25">
            <text:p>660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<text:s/>а/м <text:s/>МАЗ 3- осн.с п/прицепом длиной 12,5м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6 900 000,00</text:p>
          </table:table-cell>
          <table:table-cell office:value-type="string" table:style-name="ce31">
            <text:p>05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1" table:style-name="ce25">
            <text:p>661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а/м самосвал ГАЗ-САЗ 35072-10 (2ед.)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4 600 000,00</text:p>
          </table:table-cell>
          <table:table-cell office:value-type="string" table:style-name="ce31">
            <text:p>03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2" table:style-name="ce25">
            <text:p>662</text:p>
          </table:table-cell>
          <table:table-cell office:value-type="string" table:style-name="ce35">
            <text:p>29.10</text:p>
          </table:table-cell>
          <table:table-cell office:value-type="string" table:style-name="ce36">
            <text:p>29.10.4</text:p>
          </table:table-cell>
          <table:table-cell office:value-type="string" table:style-name="ce24">
            <text:p>Приобретение а/м Газель-Некст цельнометаллический фургон 7мест.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796" table:style-name="ce24">
            <text:p>796</text:p>
          </table:table-cell>
          <table:table-cell office:value-type="string" table:style-name="ce24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2 100 000,00</text:p>
          </table:table-cell>
          <table:table-cell office:value-type="string" table:style-name="ce31">
            <text:p>10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float" office:value="663" table:style-name="ce25">
            <text:p>663</text:p>
          </table:table-cell>
          <table:table-cell office:value-type="string" table:style-name="ce35">
            <text:p>33.17</text:p>
          </table:table-cell>
          <table:table-cell office:value-type="string" table:style-name="ce33">
            <text:p>33.17.11</text:p>
          </table:table-cell>
          <table:table-cell office:value-type="string" table:style-name="ce24">
            <text:p>Текущий ремонт тепловоза ТГК-2</text:p>
          </table:table-cell>
          <table:table-cell office:value-type="string" table:style-name="ce24">
            <text:p>В соответствии с ТЗ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string" table:style-name="ce28">
            <text:p>650 000,00</text:p>
          </table:table-cell>
          <table:table-cell office:value-type="string" table:style-name="ce31">
            <text:p>04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прос предложений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24">
            <text:p>да</text:p>
          </table:table-cell>
          <table:table-cell office:value-type="string" table:style-name="ce24">
            <text:p>нет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8">
          <table:table-cell office:value-type="float" office:value="666" table:style-name="ce25">
            <text:p>666</text:p>
          </table:table-cell>
          <table:table-cell office:value-type="string" table:style-name="ce35">
            <text:p>86.90</text:p>
          </table:table-cell>
          <table:table-cell office:value-type="string" table:style-name="ce33">
            <text:p>86.90.19.140</text:p>
          </table:table-cell>
          <table:table-cell office:value-type="string" table:style-name="ce24">
            <text:p>Услуги по санаторному лечению</text:p>
          </table:table-cell>
          <table:table-cell office:value-type="string" table:style-name="ce24">
            <text:p>В соответствии <text:s/>с ТЗ</text:p>
          </table:table-cell>
          <table:table-cell table:number-columns-repeated="2" table:style-name="ce24"/>
          <table:table-cell office:value-type="string" table:style-name="ce24">
            <text:p>невозможно определить количество (объем)</text:p>
          </table:table-cell>
          <table:table-cell office:value-type="float" office:value="36401000000" table:style-name="ce27">
            <text:p>36 401 000 000</text:p>
          </table:table-cell>
          <table:table-cell office:value-type="string" table:style-name="ce25">
            <text:p>г. Самара</text:p>
          </table:table-cell>
          <table:table-cell office:value-type="float" office:value="900000" table:style-name="ce28">
            <text:p>900 000,00</text:p>
          </table:table-cell>
          <table:table-cell office:value-type="string" table:style-name="ce31">
            <text:p>02.2022</text:p>
          </table:table-cell>
          <table:table-cell office:value-type="string" table:style-name="ce31">
            <text:p>12.2022</text:p>
          </table:table-cell>
          <table:table-cell office:value-type="string" table:style-name="ce24">
            <text:p>Закупка у единственного поставщика(исполнителя, подрядчика)</text:p>
          </table:table-cell>
          <table:table-cell office:value-type="string" table:style-name="ce24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76">
            <text:p>-</text:p>
          </table:table-cell>
          <table:table-cell table:number-columns-repeated="16367"/>
        </table:table-row>
        <table:table-row table:style-name="ro7">
          <table:table-cell office:value-type="float" office:value="667" table:style-name="ce58">
            <text:p>667</text:p>
          </table:table-cell>
          <table:table-cell office:value-type="string" table:style-name="ce59">
            <text:p>17.23</text:p>
          </table:table-cell>
          <table:table-cell office:value-type="string" table:style-name="ce60">
            <text:p>17.23.1</text:p>
          </table:table-cell>
          <table:table-cell office:value-type="string" table:style-name="ce61">
            <text:p>Канцтовары</text:p>
          </table:table-cell>
          <table:table-cell office:value-type="string" table:style-name="ce61">
            <text:p>Оплата после поставки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1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68" table:style-name="ce58">
            <text:p>668</text:p>
          </table:table-cell>
          <table:table-cell office:value-type="string" table:style-name="ce59">
            <text:p>10.51</text:p>
          </table:table-cell>
          <table:table-cell office:value-type="string" table:style-name="ce60">
            <text:p>10.51.11.110</text:p>
          </table:table-cell>
          <table:table-cell office:value-type="string" table:style-name="ce61">
            <text:p>Молоко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3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69" table:style-name="ce58">
            <text:p>669</text:p>
          </table:table-cell>
          <table:table-cell office:value-type="string" table:style-name="ce66">
            <text:p>29.32</text:p>
          </table:table-cell>
          <table:table-cell office:value-type="string" table:style-name="ce60">
            <text:p>29.32.30</text:p>
          </table:table-cell>
          <table:table-cell office:value-type="string" table:style-name="ce61">
            <text:p>Приобретение зап.частей для <text:s/>автомобилей ЗИЛ 5301 (3ед.), КАМАЗ (2ед.), Амкодор (1 ед.), МАЗ «Зубренок» (5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11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0" table:style-name="ce58">
            <text:p>670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а/м МАЗ (8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11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1" table:style-name="ce58">
            <text:p>671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легкового а/м ВАЗ (3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3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2" table:style-name="ce58">
            <text:p>672</text:p>
          </table:table-cell>
          <table:table-cell office:value-type="string" table:style-name="ce59">
            <text:p>17.22</text:p>
          </table:table-cell>
          <table:table-cell office:value-type="string" table:style-name="ce60">
            <text:p>17.22</text:p>
          </table:table-cell>
          <table:table-cell office:value-type="string" table:style-name="ce61">
            <text:p>Хозтовары<text:s text:c="16"/></text:p>
          </table:table-cell>
          <table:table-cell office:value-type="string" table:style-name="ce61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2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3" table:style-name="ce58">
            <text:p>673</text:p>
          </table:table-cell>
          <table:table-cell office:value-type="string" table:style-name="ce66">
            <text:p>11.07</text:p>
          </table:table-cell>
          <table:table-cell office:value-type="string" table:style-name="ce60">
            <text:p>11.07.11.110</text:p>
          </table:table-cell>
          <table:table-cell office:value-type="string" table:style-name="ce61">
            <text:p>Минеральная <text:s/>вода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1" table:style-name="ce62">
            <text:p>36 401 000 001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9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4" table:style-name="ce58">
            <text:p>674</text:p>
          </table:table-cell>
          <table:table-cell office:value-type="string" table:style-name="ce59">
            <text:p>95.22</text:p>
          </table:table-cell>
          <table:table-cell office:value-type="string" table:style-name="ce60">
            <text:p>95.22.10.243</text:p>
          </table:table-cell>
          <table:table-cell office:value-type="string" table:style-name="ce61">
            <text:p>Сервисное обслуживание сплит систем</text:p>
          </table:table-cell>
          <table:table-cell office:value-type="string" table:style-name="ce61">
            <text:p>Оплата после поставки товара (выполнения работ, оказания услуг)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04.2023</text:p>
          </table:table-cell>
          <table:table-cell office:value-type="string" table:style-name="ce64">
            <text:p>12.2023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5" table:style-name="ce58">
            <text:p>675</text:p>
          </table:table-cell>
          <table:table-cell office:value-type="string" table:style-name="ce59">
            <text:p>17.23</text:p>
          </table:table-cell>
          <table:table-cell office:value-type="string" table:style-name="ce60">
            <text:p>17.23.1</text:p>
          </table:table-cell>
          <table:table-cell office:value-type="string" table:style-name="ce67">
            <text:p>Канцтовары</text:p>
          </table:table-cell>
          <table:table-cell office:value-type="string" table:style-name="ce61">
            <text:p>Оплата после поставки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6" table:style-name="ce58">
            <text:p>676</text:p>
          </table:table-cell>
          <table:table-cell office:value-type="string" table:style-name="ce59">
            <text:p>10.51</text:p>
          </table:table-cell>
          <table:table-cell office:value-type="string" table:style-name="ce60">
            <text:p>10.51.11.110</text:p>
          </table:table-cell>
          <table:table-cell office:value-type="string" table:style-name="ce61">
            <text:p>Молоко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77" table:style-name="ce58">
            <text:p>677</text:p>
          </table:table-cell>
          <table:table-cell office:value-type="string" table:style-name="ce66">
            <text:p>29.32</text:p>
          </table:table-cell>
          <table:table-cell office:value-type="string" table:style-name="ce60">
            <text:p>29.32.30</text:p>
          </table:table-cell>
          <table:table-cell office:value-type="string" table:style-name="ce61">
            <text:p>Приобретение зап.частей для <text:s/>автомобилей ЗИЛ 5301 (3ед.), КАМАЗ (2ед.), Амкодор (1 ед.), МАЗ «Зубренок» (5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8" table:style-name="ce58">
            <text:p>678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а/м МАЗ (8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79" table:style-name="ce58">
            <text:p>679</text:p>
          </table:table-cell>
          <table:table-cell office:value-type="string" table:style-name="ce66">
            <text:p>45.20</text:p>
          </table:table-cell>
          <table:table-cell office:value-type="string" table:style-name="ce60">
            <text:p>45.20.2</text:p>
          </table:table-cell>
          <table:table-cell office:value-type="string" table:style-name="ce61">
            <text:p>Текущий ремонт и ТО легкового а/м ВАЗ (3ед.)</text:p>
          </table:table-cell>
          <table:table-cell office:value-type="string" table:style-name="ce61">
            <text:p>В соответствии с ТЗ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80" table:style-name="ce58">
            <text:p>680</text:p>
          </table:table-cell>
          <table:table-cell office:value-type="string" table:style-name="ce59">
            <text:p>17.22</text:p>
          </table:table-cell>
          <table:table-cell office:value-type="string" table:style-name="ce60">
            <text:p>17.22</text:p>
          </table:table-cell>
          <table:table-cell office:value-type="string" table:style-name="ce61">
            <text:p>Хозтовары<text:s text:c="16"/></text:p>
          </table:table-cell>
          <table:table-cell office:value-type="string" table:style-name="ce61">
            <text:p>Товар должен соответствовать ГОСТ,ТУ,принятых и действующих для данного вида товара в соответствии с законод.РФ.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681" table:style-name="ce58">
            <text:p>681</text:p>
          </table:table-cell>
          <table:table-cell office:value-type="string" table:style-name="ce66">
            <text:p>11.07</text:p>
          </table:table-cell>
          <table:table-cell office:value-type="string" table:style-name="ce60">
            <text:p>11.07.11.110</text:p>
          </table:table-cell>
          <table:table-cell office:value-type="string" table:style-name="ce61">
            <text:p>Минеральная <text:s/>вода</text:p>
          </table:table-cell>
          <table:table-cell office:value-type="string" table:style-name="ce61">
            <text:p>В соответствии <text:s/>с ТЗ</text:p>
          </table:table-cell>
          <table:table-cell table:number-columns-repeated="3" table:style-name="ce61"/>
          <table:table-cell office:value-type="float" office:value="36401000001" table:style-name="ce62">
            <text:p>36 401 000 001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купка у единственного поставщика(исполнителя, подрядчика)</text:p>
          </table:table-cell>
          <table:table-cell office:value-type="string" table:style-name="ce61">
            <text:p>нет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82" table:style-name="ce58">
            <text:p>682</text:p>
          </table:table-cell>
          <table:table-cell office:value-type="string" table:style-name="ce59">
            <text:p>95.22</text:p>
          </table:table-cell>
          <table:table-cell office:value-type="string" table:style-name="ce60">
            <text:p>95.22.10.243</text:p>
          </table:table-cell>
          <table:table-cell office:value-type="string" table:style-name="ce61">
            <text:p>Сервисное обслуживание сплит систем</text:p>
          </table:table-cell>
          <table:table-cell office:value-type="string" table:style-name="ce61">
            <text:p>Оплата после поставки товара (выполнения работ, оказания услуг)</text:p>
          </table:table-cell>
          <table:table-cell table:number-columns-repeated="3" table:style-name="ce61"/>
          <table:table-cell office:value-type="float" office:value="36401000000" table:style-name="ce62">
            <text:p>36 401 000 000</text:p>
          </table:table-cell>
          <table:table-cell office:value-type="string" table:style-name="ce58">
            <text:p>г. Самара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2024</text:p>
          </table:table-cell>
          <table:table-cell office:value-type="string" table:style-name="ce64">
            <text:p>2024</text:p>
          </table:table-cell>
          <table:table-cell office:value-type="string" table:style-name="ce61">
            <text:p>Запрос котировок в электронной форме, участниками которого могут быть только субъекты малого и среднего предпринимательства</text:p>
          </table:table-cell>
          <table:table-cell office:value-type="string" table:style-name="ce61">
            <text:p>да</text:p>
          </table:table-cell>
          <table:table-cell office:value-type="string" table:style-name="ce78">
            <text:p>нет</text:p>
          </table:table-cell>
          <table:table-cell office:value-type="string" table:style-name="ce58">
            <text:p>-</text:p>
          </table:table-cell>
          <table:table-cell table:number-columns-repeated="16367" table:style-name="ce65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3" table:style-name="ce7"/>
          <table:table-cell office:value-type="string" table:style-name="ce18">
            <text:p>Заместитель генерального директора по коммерческим вопросам</text:p>
          </table:table-cell>
          <table:table-cell table:style-name="ce7"/>
          <table:table-cell office:value-type="string" table:style-name="ce7">
            <text:p>____________</text:p>
          </table:table-cell>
          <table:table-cell table:number-columns-repeated="2" table:style-name="ce7"/>
          <table:table-cell office:value-type="string" table:style-name="ce7">
            <text:p>А.Н.Высоцких</text:p>
          </table:table-cell>
          <table:table-cell table:style-name="ce7"/>
          <table:table-cell office:value-type="string" table:style-name="ce7">
            <text:p>"____"декабря 2021 г.</text:p>
          </table:table-cell>
          <table:table-cell table:number-columns-repeated="2" table:style-name="ce7"/>
          <table:table-cell table:style-name="ce18"/>
          <table:table-cell table:number-columns-repeated="3" table:style-name="ce7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3"/>
          <table:table-cell office:value-type="string" table:style-name="ce18">
            <text:p>Начальник закупочно-договорного отдела</text:p>
          </table:table-cell>
          <table:table-cell table:style-name="ce7"/>
          <table:table-cell office:value-type="string" table:style-name="ce7">
            <text:p>___________</text:p>
          </table:table-cell>
          <table:table-cell table:number-columns-repeated="2" table:style-name="ce7"/>
          <table:table-cell office:value-type="string" table:style-name="ce7">
            <text:p>Е.В.Храмова</text:p>
          </table:table-cell>
          <table:table-cell table:style-name="ce7"/>
          <table:table-cell office:value-type="string" table:style-name="ce7">
            <text:p>"____"декабря 2021 г.</text:p>
          </table:table-cell>
          <table:table-cell table:number-columns-repeated="16373"/>
        </table:table-row>
        <table:table-row table:number-rows-repeated="1047407" table:style-name="ro3">
          <table:table-cell table:number-columns-repeated="16384"/>
        </table:table-row>
      </table:table>
      <table:table table:name="Лист2" table:style-name="ta2">
        <table:table-column table:style-name="co11" table:number-columns-repeated="16384" table:default-cell-style-name="ce1"/>
        <table:table-row table:number-rows-repeated="20" table:style-name="ro18">
          <table:table-cell table:number-columns-repeated="16384"/>
        </table:table-row>
        <table:table-row table:number-rows-repeated="9" table:style-name="ro3">
          <table:table-cell table:number-columns-repeated="45" table:style-name="ce13"/>
          <table:table-cell table:number-columns-repeated="16339"/>
        </table:table-row>
        <table:table-row table:number-rows-repeated="6" table:style-name="ro3">
          <table:table-cell table:number-columns-repeated="24" table:style-name="ce13"/>
          <table:table-cell table:number-columns-repeated="16360" table:style-name="ce1"/>
        </table:table-row>
        <table:table-row table:number-rows-repeated="14" table:style-name="ro3">
          <table:table-cell table:number-columns-repeated="45" table:style-name="ce13"/>
          <table:table-cell table:number-columns-repeated="16339"/>
        </table:table-row>
        <table:table-row table:number-rows-repeated="1048527" table:style-name="ro18">
          <table:table-cell table:number-columns-repeated="16384"/>
        </table:table-row>
      </table:table>
      <table:database-ranges>
        <table:database-range table:target-range-address="Лист1.A21:Лист1.Q1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mbria" svg:font-family="Cambria"/>
    <style:font-face style:name="Arial Cyr" svg:font-family="&quot;Arial Cyr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.</number:text>
      <number:year/>
    </number:date-style>
    <number:date-style style:name="N39">
      <number:day number:style="long"/>
      <number:text>.</number:text>
      <number:month number:textual="true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1_32_2_32_3" style:display-name="Accent 1 1 2 3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6" style:display-name="Accent 1 1 6" style:family="table-cell" style:data-style-name="N0">
      <style:table-cell-properties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1_32_7" style:display-name="Accent 1 1 7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" style:display-name="Accent 1 2 4" style:family="table-cell" style:data-style-name="N0">
      <style:table-cell-properties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7_32_2" style:display-name="Accent 1 7 2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7_32_3" style:display-name="Accent 1 7 3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6" style:display-name="Accent 2 1 6" style:family="table-cell" style:data-style-name="N0">
      <style:table-cell-properties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1_32_7" style:display-name="Accent 2 1 7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" style:display-name="Accent 2 2 4" style:family="table-cell" style:data-style-name="N0">
      <style:table-cell-properties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8_32_2" style:display-name="Accent 2 8 2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8_32_3" style:display-name="Accent 2 8 3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1_32_5" style:display-name="Accent 3 1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6" style:display-name="Accent 3 1 6" style:family="table-cell" style:data-style-name="N0">
      <style:table-cell-properties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1_32_7" style:display-name="Accent 3 1 7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2_32_5" style:display-name="Accent 3 2 5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9" style:display-name="Accent 3 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9_32_2" style:display-name="Accent 3 9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9_32_3" style:display-name="Accent 3 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6" style:display-name="Accent 4 6" style:family="table-cell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4_32_7" style:display-name="Accent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4" style:display-name="Accent 5 4" style:family="table-cell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_32_3" style:display-name="Bad 1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4" style:display-name="Bad 1 4" style:family="table-cell" style:data-style-name="N0">
      <style:table-cell-properties fo:background-color="#FFCC99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Bad_32_1_32_5" style:display-name="Bad 1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6" style:display-name="Bad 1 6" style:family="table-cell" style:data-style-name="N0">
      <style:table-cell-properties fo:background-color="#FFCC99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Bad_32_1_32_7" style:display-name="Bad 1 7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_32_2" style:display-name="Bad 10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_32_3" style:display-name="Bad 10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3" style:display-name="Bad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" style:display-name="Bad 2 4" style:family="table-cell" style:data-style-name="N0">
      <style:table-cell-properties fo:background-color="#FFCC99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Bad_32_2_32_5" style:display-name="Bad 2 5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_32_2_32_3" style:display-name="Error 1 2 3" style:family="table-cell" style:data-style-name="N0">
      <style:table-cell-properties style:vertical-align="automatic"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1_32_5" style:display-name="Error 1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6" style:display-name="Error 1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1_32_7" style:display-name="Error 1 7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11" style:display-name="Error 11" style:family="table-cell" style:data-style-name="N0">
      <style:table-cell-properties style:vertical-align="automatic"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1_32_2" style:display-name="Error 11 2" style:family="table-cell" style:data-style-name="N0">
      <style:table-cell-properties style:vertical-align="automatic"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1_32_3" style:display-name="Error 11 3" style:family="table-cell" style:data-style-name="N0">
      <style:table-cell-properties style:vertical-align="automatic"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" style:display-name="Error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2_32_5" style:display-name="Error 2 5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3" style:display-name="Footnote 1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1_32_5" style:display-name="Footnote 1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6" style:display-name="Footnote 1 6" style:family="table-cell" style:data-style-name="N0"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1_32_7" style:display-name="Footnote 1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12" style:display-name="Footnote 1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2_32_2" style:display-name="Footnote 1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2_32_3" style:display-name="Footnote 1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" style:display-name="Footnote 2 4" style:family="table-cell" style:data-style-name="N0"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_32_3" style:display-name="Good 1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4" style:display-name="Good 1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Good_32_1_32_5" style:display-name="Good 1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6" style:display-name="Good 1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Good_32_1_32_7" style:display-name="Good 1 7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Good_32_13" style:display-name="Good 1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3_32_2" style:display-name="Good 1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3_32_3" style:display-name="Good 13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" style:display-name="Good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2" style:display-name="Heading (user) (user)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3" style:display-name="Heading (user) (user)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3" style:display-name="Heading (user)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4" style:display-name="Heading (user) (user)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4" style:display-name="Heading (user) 14" style:family="table-cell" style:data-style-name="N0">
      <style:table-cell-properties style:vertical-align="automatic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14_32_2" style:display-name="Heading (user) 14 2" style:family="table-cell" style:data-style-name="N0">
      <style:table-cell-properties style:vertical-align="automatic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14_32_3" style:display-name="Heading (user) 14 3" style:family="table-cell" style:data-style-name="N0">
      <style:table-cell-properties style:vertical-align="automatic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1_32_2_32_3" style:display-name="Heading 1 1 2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1_32_5" style:display-name="Heading 1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6" style:display-name="Heading 1 1 6" style:family="table-cell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1_32_7" style:display-name="Heading 1 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15" style:display-name="Heading 1 1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15_32_2" style:display-name="Heading 1 15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15_32_3" style:display-name="Heading 1 1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4" style:display-name="Heading 1 2 4" style:family="table-cell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1_32_2_32_3" style:display-name="Heading 2 1 2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1_32_5" style:display-name="Heading 2 1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6" style:display-name="Heading 2 1 6" style:family="table-cell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1_32_7" style:display-name="Heading 2 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16" style:display-name="Heading 2 1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16_32_2" style:display-name="Heading 2 16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16_32_3" style:display-name="Heading 2 1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4" style:display-name="Heading 2 2 4" style:family="table-cell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6" style:display-name="Heading 3 6" style:family="table-cell" style:data-style-name="N0"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3_32_7" style:display-name="Heading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_32_4" style:display-name="Heading 4 4" style:family="table-cell" style:data-style-name="N0"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7_32_2" style:display-name="Hyperlink 17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7_32_3" style:display-name="Hyperlink 17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_32_3" style:display-name="Neutral 1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4" style:display-name="Neutral 1 4" style:family="table-cell" style:data-style-name="N0">
      <style:table-cell-properties fo:background-color="#FFFFCC"/>
      <style:text-properties fo:color="#808000" style:font-name="Calibri" style:font-name-asian="Calibri" style:font-name-complex="Calibri" fo:font-size="10pt" style:font-size-asian="10pt" style:font-size-complex="10pt" style:font-family-generic="swiss"/>
    </style:style>
    <style:style style:name="Neutral_32_1_32_5" style:display-name="Neutral 1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6" style:display-name="Neutral 1 6" style:family="table-cell" style:data-style-name="N0">
      <style:table-cell-properties fo:background-color="#FFFFCC"/>
      <style:text-properties fo:color="#808000" style:font-name="Calibri" style:font-name-asian="Calibri" style:font-name-complex="Calibri" fo:font-size="10pt" style:font-size-asian="10pt" style:font-size-complex="10pt" style:font-family-generic="swiss"/>
    </style:style>
    <style:style style:name="Neutral_32_1_32_7" style:display-name="Neutral 1 7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eutral_32_18" style:display-name="Neutral 18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8_32_2" style:display-name="Neutral 18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8_32_3" style:display-name="Neutral 18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" style:display-name="Neutral 2 4" style:family="table-cell" style:data-style-name="N0">
      <style:table-cell-properties fo:background-color="#FFFFCC"/>
      <style:text-properties fo:color="#808000" style:font-name="Calibri" style:font-name-asian="Calibri" style:font-name-complex="Calibri" fo:font-size="10pt" style:font-size-asian="10pt" style:font-size-complex="10pt" style:font-family-generic="swiss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6" style:display-name="Note 1 6" style:family="table-cell" style:data-style-name="N0">
      <style:table-cell-properties fo:border="thin solid #808080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1_32_7" style:display-name="Note 1 7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19" style:display-name="Note 19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9_32_2" style:display-name="Note 19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9_32_3" style:display-name="Note 19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10" style:display-name="SAPBEXaggData 10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11" style:display-name="SAPBEXaggData 11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SAPBEXaggData_32_2_32_2" style:display-name="SAPBEXaggData 2 2" style:family="table-cell" style:data-style-name="N0">
      <style:table-cell-properties fo:border="thin solid #3366FF" style:vertical-align="middle" fo:background-color="#FFFF99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SAPBEXaggData_32_2_32_3" style:display-name="SAPBEXaggData 2 3" style:family="table-cell" style:data-style-name="N0">
      <style:table-cell-properties fo:border="thin solid #3366FF" style:vertical-align="middle" fo:background-color="#FFFF99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4" style:display-name="SAPBEXaggData 4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5" style:display-name="SAPBEXaggData 5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6" style:display-name="SAPBEXaggData 6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7" style:display-name="SAPBEXaggData 7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8" style:display-name="SAPBEXaggData 8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9" style:display-name="SAPBEXaggData 9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HLevel0" style:family="table-cell" style:data-style-name="N0">
      <style:table-cell-properties fo:border="thin solid #3366FF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10" style:display-name="SAPBEXstdItem 10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11" style:display-name="SAPBEXstdItem 1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SAPBEXstdItem_32_2_32_3" style:display-name="SAPBEXstdItem 2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5" style:display-name="SAPBEXstdItem 5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6" style:display-name="SAPBEXstdItem 6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7" style:display-name="SAPBEXstdItem 7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8" style:display-name="SAPBEXstdItem 8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9" style:display-name="SAPBEXstdItem 9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Status_32_1_32_2_32_2" style:display-name="Status 1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Status_32_1_32_2_32_3" style:display-name="Status 1 2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Status_32_1_32_3" style:display-name="Status 1 3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ext-properties style:font-name="Calibri" style:font-name-asian="Calibri" style:font-name-complex="Calibri" style:font-family-generic="swiss"/>
    </style:style>
    <style:style style:name="Status_32_1_32_5" style:display-name="Status 1 5" style:family="table-cell" style:data-style-name="N0">
      <style:table-cell-properties style:vertical-align="automatic" fo:background-color="transparent"/>
    </style:style>
    <style:style style:name="Status_32_1_32_6" style:display-name="Status 1 6" style:family="table-cell" style:data-style-name="N0">
      <style:text-properties style:font-name="Calibri" style:font-name-asian="Calibri" style:font-name-complex="Calibri" style:font-family-generic="swiss"/>
    </style:style>
    <style:style style:name="Status_32_1_32_7" style:display-name="Status 1 7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2_32_4" style:display-name="Status 2 4" style:family="table-cell" style:data-style-name="N0">
      <style:text-properties style:font-name="Calibri" style:font-name-asian="Calibri" style:font-name-complex="Calibri" style:font-family-generic="swiss"/>
    </style:style>
    <style:style style:name="Status_32_2_32_5" style:display-name="Status 2 5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Status_32_20_32_2" style:display-name="Status 20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Status_32_20_32_3" style:display-name="Status 20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3_32_2" style:display-name="Status 3 2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Text_32_1_32_2_32_2" style:display-name="Text 1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Text_32_1_32_2_32_3" style:display-name="Text 1 2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Text_32_1_32_3" style:display-name="Text 1 3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ext-properties style:font-name="Calibri" style:font-name-asian="Calibri" style:font-name-complex="Calibri" style:font-family-generic="swiss"/>
    </style:style>
    <style:style style:name="Text_32_1_32_5" style:display-name="Text 1 5" style:family="table-cell" style:data-style-name="N0">
      <style:table-cell-properties style:vertical-align="automatic" fo:background-color="transparent"/>
    </style:style>
    <style:style style:name="Text_32_1_32_6" style:display-name="Text 1 6" style:family="table-cell" style:data-style-name="N0">
      <style:text-properties style:font-name="Calibri" style:font-name-asian="Calibri" style:font-name-complex="Calibri" style:font-family-generic="swiss"/>
    </style:style>
    <style:style style:name="Text_32_1_32_7" style:display-name="Text 1 7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2_32_4" style:display-name="Text 2 4" style:family="table-cell" style:data-style-name="N0">
      <style:text-properties style:font-name="Calibri" style:font-name-asian="Calibri" style:font-name-complex="Calibri" style:font-family-generic="swiss"/>
    </style:style>
    <style:style style:name="Text_32_2_32_5" style:display-name="Text 2 5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Text_32_21_32_2" style:display-name="Text 21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Text_32_21_32_3" style:display-name="Text 21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3_32_2" style:display-name="Text 3 2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_32_3" style:display-name="Warning 1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4" style:display-name="Warning 1 4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Warning_32_1_32_5" style:display-name="Warning 1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6" style:display-name="Warning 1 6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Warning_32_1_32_7" style:display-name="Warning 1 7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" style:display-name="Warning 2 4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_32_2" style:display-name="Warning 2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_32_3" style:display-name="Warning 2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_1040__1082__1094__1077__1085__1090_1_32_2" style:display-name="Акцент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_32_2" style:display-name="Ввод 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_32_2" style:display-name="Вывод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333333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333333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333333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5__1083__1086__1093__1086__1081__32_2" style:display-name="Плохой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_32_2" style:display-name="Пояснение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fo:background-color="#FFFFCC"/>
      <style:text-properties style:font-name="Calibri" style:font-name-asian="Calibri" style:font-name-complex="Calibri" style:font-family-generic="swiss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060__1080__1085__1072__1085__1089__1086__1074__1099__1081__32_2_32_2" style:display-name="Финансовый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060__1080__1085__1072__1085__1089__1086__1074__1099__1081__32_2_32_3" style:display-name="Финансовый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_1060__1080__1085__1072__1085__1089__1086__1074__1099__1081__32_3_32_2" style:display-name="Финансовый 3 2" style:family="table-cell" style:data-style-name="N37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_1060__1080__1085__1072__1085__1089__1086__1074__1099__1081__32_3_32_3" style:display-name="Финансовый 3 3" style:family="table-cell" style:data-style-name="N37">
      <style:table-cell-properties style:vertical-align="automatic" fo:background-color="transparent"/>
      <style:text-properties fo:color="#333333" style:font-name="Calibri" style:font-name-asian="Calibri" style:font-name-complex="Calibri" style:font-family-generic="swiss"/>
    </style:style>
    <style:style style:name="_1061__1086__1088__1086__1096__1080__1081__32_2" style:display-name="Хороший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1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Симдянова Светлана Васильевна</meta:initial-creator>
    <dc:creator>Симдянова Светлана Васильевна</dc:creator>
    <meta:creation-date>2021-10-04T06:58:20Z</meta:creation-date>
    <dc:date>2021-12-29T06:26:56Z</dc:date>
    <meta:print-date>2021-12-07T04:52:32Z</meta:print-date>
    <meta:editing-cycles>290</meta:editing-cycles>
    <meta:editing-duration>PT253945S</meta:editing-duration>
  </office:meta>
</office:document-meta>
</file>